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74cm"/>
    </style:style>
    <style:style style:name="co3" style:family="table-column">
      <style:table-column-properties fo:break-before="auto" style:column-width="2.663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 style:data-style-name="N109">
      <style:text-properties fo:font-weight="bold" style:font-weight-asian="bold" style:font-weight-complex="bold"/>
    </style:style>
    <style:style style:name="ce6" style:family="table-cell" style:parent-style-name="Default" style:data-style-name="N109"/>
    <style:style style:name="ce7" style:family="table-cell" style:parent-style-name="Default" style:data-style-name="N109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08">
      <style:text-properties fo:font-weight="bold" style:font-weight-asian="bold" style:font-weight-complex="bold"/>
    </style:style>
    <style:style style:name="ce9" style:family="table-cell" style:parent-style-name="Default" style:data-style-name="N108"/>
    <style:style style:name="ce10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09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 style:data-style-name="N110"/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ce6"/>
        <table:table-column table:style-name="co3" table:default-cell-style-name="ce9"/>
        <table:table-column table:style-name="co1" table:number-columns-repeated="1020" table:default-cell-style-name="Default"/>
        <table:table-row table:style-name="ro1">
          <table:table-cell table:style-name="ce1" office:value-type="string">
            <text:p>24 Bit ADC LTC2400 with LT2950-3 <text:s/>3 Volt Reference</text:p>
          </table:table-cell>
          <table:table-cell table:style-name="ce5"/>
          <table:table-cell table:style-name="ce8"/>
          <table:table-cell table:style-name="ce1" table:number-columns-repeated="1020"/>
        </table:table-row>
        <table:table-row table:style-name="ro2">
          <table:table-cell table:style-name="ce1"/>
          <table:table-cell table:style-name="ce5"/>
          <table:table-cell table:style-name="ce8"/>
          <table:table-cell table:style-name="ce1" table:number-columns-repeated="1020"/>
        </table:table-row>
        <table:table-row table:style-name="ro1">
          <table:table-cell table:style-name="ce2" office:value-type="string">
            <text:p>copy and paste from a6 to b205 data from</text:p>
          </table:table-cell>
          <table:table-cell table:style-name="ce5"/>
          <table:table-cell table:style-name="ce8"/>
          <table:table-cell table:style-name="ce1" table:number-columns-repeated="1020"/>
        </table:table-row>
        <table:table-row table:style-name="ro1">
          <table:table-cell office:value-type="string">
            <text:p>arduino monitor window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umber</text:p>
          </table:table-cell>
          <table:table-cell table:style-name="ce7" office:value-type="string">
            <text:p>Volt (sorted)</text:p>
          </table:table-cell>
          <table:table-cell table:style-name="ce10" office:value-type="string">
            <text:p>Devia. in Volts</text:p>
          </table:table-cell>
          <table:table-cell table:style-name="ce3" office:value-type="string">
            <text:p>Dev. uV</text:p>
          </table:table-cell>
          <table:table-cell table:style-name="ce1" table:number-columns-repeated="1019"/>
        </table:table-row>
        <table:table-row table:style-name="ro2">
          <table:table-cell office:value-type="float" office:value="202">
            <text:p>202</text:p>
          </table:table-cell>
          <table:table-cell office:value-type="float" office:value="3.00006">
            <text:p>3,000060</text:p>
          </table:table-cell>
          <table:table-cell table:formula="of:=[.$C$209]-[.B6]" office:value-type="float" office:value="0.00000550000000965056">
            <text:p>0,00000550</text:p>
          </table:table-cell>
          <table:table-cell table:formula="of:=[.C6]*1000000" office:value-type="float" office:value="5.50000000965056">
            <text:p>5,5</text:p>
          </table:table-cell>
          <table:table-cell table:number-columns-repeated="1019"/>
        </table:table-row>
        <table:table-row table:style-name="ro2">
          <table:table-cell office:value-type="float" office:value="114">
            <text:p>114</text:p>
          </table:table-cell>
          <table:table-cell office:value-type="float" office:value="3.000061">
            <text:p>3,000061</text:p>
          </table:table-cell>
          <table:table-cell table:formula="of:=[.$C$209]-[.B7]" office:value-type="float" office:value="0.00000450000000951079">
            <text:p>0,00000450</text:p>
          </table:table-cell>
          <table:table-cell table:formula="of:=[.C7]*1000000" office:value-type="float" office:value="4.50000000951079">
            <text:p>4,5</text:p>
          </table:table-cell>
          <table:table-cell table:number-columns-repeated="1019"/>
        </table:table-row>
        <table:table-row table:style-name="ro2">
          <table:table-cell office:value-type="float" office:value="137">
            <text:p>137</text:p>
          </table:table-cell>
          <table:table-cell office:value-type="float" office:value="3.000061">
            <text:p>3,000061</text:p>
          </table:table-cell>
          <table:table-cell table:formula="of:=[.$C$209]-[.B8]" office:value-type="float" office:value="0.00000450000000951079">
            <text:p>0,00000450</text:p>
          </table:table-cell>
          <table:table-cell table:formula="of:=[.C8]*1000000" office:value-type="float" office:value="4.50000000951079">
            <text:p>4,5</text:p>
          </table:table-cell>
          <table:table-cell table:number-columns-repeated="1019"/>
        </table:table-row>
        <table:table-row table:style-name="ro2">
          <table:table-cell office:value-type="float" office:value="129">
            <text:p>129</text:p>
          </table:table-cell>
          <table:table-cell office:value-type="float" office:value="3.000061">
            <text:p>3,000061</text:p>
          </table:table-cell>
          <table:table-cell table:formula="of:=[.$C$209]-[.B9]" office:value-type="float" office:value="0.00000450000000951079">
            <text:p>0,00000450</text:p>
          </table:table-cell>
          <table:table-cell table:formula="of:=[.C9]*1000000" office:value-type="float" office:value="4.50000000951079">
            <text:p>4,5</text:p>
          </table:table-cell>
          <table:table-cell table:number-columns-repeated="1019"/>
        </table:table-row>
        <table:table-row table:style-name="ro2">
          <table:table-cell office:value-type="float" office:value="206">
            <text:p>206</text:p>
          </table:table-cell>
          <table:table-cell office:value-type="float" office:value="3.000061">
            <text:p>3,000061</text:p>
          </table:table-cell>
          <table:table-cell table:formula="of:=[.$C$209]-[.B10]" office:value-type="float" office:value="0.00000450000000951079">
            <text:p>0,00000450</text:p>
          </table:table-cell>
          <table:table-cell table:formula="of:=[.C10]*1000000" office:value-type="float" office:value="4.50000000951079">
            <text:p>4,5</text:p>
          </table:table-cell>
          <table:table-cell table:number-columns-repeated="1019"/>
        </table:table-row>
        <table:table-row table:style-name="ro2">
          <table:table-cell office:value-type="float" office:value="159">
            <text:p>159</text:p>
          </table:table-cell>
          <table:table-cell office:value-type="float" office:value="3.000061">
            <text:p>3,000061</text:p>
          </table:table-cell>
          <table:table-cell table:formula="of:=[.$C$209]-[.B11]" office:value-type="float" office:value="0.00000450000000951079">
            <text:p>0,00000450</text:p>
          </table:table-cell>
          <table:table-cell table:formula="of:=[.C11]*1000000" office:value-type="float" office:value="4.50000000951079">
            <text:p>4,5</text:p>
          </table:table-cell>
          <table:table-cell table:number-columns-repeated="1019"/>
        </table:table-row>
        <table:table-row table:style-name="ro2">
          <table:table-cell office:value-type="float" office:value="161">
            <text:p>161</text:p>
          </table:table-cell>
          <table:table-cell office:value-type="float" office:value="3.000061">
            <text:p>3,000061</text:p>
          </table:table-cell>
          <table:table-cell table:formula="of:=[.$C$209]-[.B12]" office:value-type="float" office:value="0.00000450000000951079">
            <text:p>0,00000450</text:p>
          </table:table-cell>
          <table:table-cell table:formula="of:=[.C12]*1000000" office:value-type="float" office:value="4.50000000951079">
            <text:p>4,5</text:p>
          </table:table-cell>
          <table:table-cell table:number-columns-repeated="1019"/>
        </table:table-row>
        <table:table-row table:style-name="ro2">
          <table:table-cell office:value-type="float" office:value="151">
            <text:p>151</text:p>
          </table:table-cell>
          <table:table-cell office:value-type="float" office:value="3.000061">
            <text:p>3,000061</text:p>
          </table:table-cell>
          <table:table-cell table:formula="of:=[.$C$209]-[.B13]" office:value-type="float" office:value="0.00000450000000951079">
            <text:p>0,00000450</text:p>
          </table:table-cell>
          <table:table-cell table:formula="of:=[.C13]*1000000" office:value-type="float" office:value="4.50000000951079">
            <text:p>4,5</text:p>
          </table:table-cell>
          <table:table-cell table:number-columns-repeated="1019"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3.000061">
            <text:p>3,000061</text:p>
          </table:table-cell>
          <table:table-cell table:formula="of:=[.$C$209]-[.B14]" office:value-type="float" office:value="0.00000450000000951079">
            <text:p>0,00000450</text:p>
          </table:table-cell>
          <table:table-cell table:formula="of:=[.C14]*1000000" office:value-type="float" office:value="4.50000000951079">
            <text:p>4,5</text:p>
          </table:table-cell>
          <table:table-cell table:number-columns-repeated="1019"/>
        </table:table-row>
        <table:table-row table:style-name="ro2">
          <table:table-cell office:value-type="float" office:value="277">
            <text:p>277</text:p>
          </table:table-cell>
          <table:table-cell office:value-type="float" office:value="3.000061">
            <text:p>3,000061</text:p>
          </table:table-cell>
          <table:table-cell table:formula="of:=[.$C$209]-[.B15]" office:value-type="float" office:value="0.00000450000000951079">
            <text:p>0,00000450</text:p>
          </table:table-cell>
          <table:table-cell table:formula="of:=[.C15]*1000000" office:value-type="float" office:value="4.50000000951079">
            <text:p>4,5</text:p>
          </table:table-cell>
          <table:table-cell table:number-columns-repeated="1019"/>
        </table:table-row>
        <table:table-row table:style-name="ro2">
          <table:table-cell office:value-type="float" office:value="224">
            <text:p>224</text:p>
          </table:table-cell>
          <table:table-cell office:value-type="float" office:value="3.000062">
            <text:p>3,000062</text:p>
          </table:table-cell>
          <table:table-cell table:formula="of:=[.$C$209]-[.B16]" office:value-type="float" office:value="0.0000035000000098151">
            <text:p>0,00000350</text:p>
          </table:table-cell>
          <table:table-cell table:formula="of:=[.C16]*1000000" office:value-type="float" office:value="3.5000000098151">
            <text:p>3,5</text:p>
          </table:table-cell>
          <table:table-cell table:number-columns-repeated="1019"/>
        </table:table-row>
        <table:table-row table:style-name="ro2">
          <table:table-cell office:value-type="float" office:value="156">
            <text:p>156</text:p>
          </table:table-cell>
          <table:table-cell office:value-type="float" office:value="3.000062">
            <text:p>3,000062</text:p>
          </table:table-cell>
          <table:table-cell table:formula="of:=[.$C$209]-[.B17]" office:value-type="float" office:value="0.0000035000000098151">
            <text:p>0,00000350</text:p>
          </table:table-cell>
          <table:table-cell table:formula="of:=[.C17]*1000000" office:value-type="float" office:value="3.5000000098151">
            <text:p>3,5</text:p>
          </table:table-cell>
          <table:table-cell table:number-columns-repeated="1019"/>
        </table:table-row>
        <table:table-row table:style-name="ro2">
          <table:table-cell office:value-type="float" office:value="130">
            <text:p>130</text:p>
          </table:table-cell>
          <table:table-cell office:value-type="float" office:value="3.000062">
            <text:p>3,000062</text:p>
          </table:table-cell>
          <table:table-cell table:formula="of:=[.$C$209]-[.B18]" office:value-type="float" office:value="0.0000035000000098151">
            <text:p>0,00000350</text:p>
          </table:table-cell>
          <table:table-cell table:formula="of:=[.C18]*1000000" office:value-type="float" office:value="3.5000000098151">
            <text:p>3,5</text:p>
          </table:table-cell>
          <table:table-cell table:number-columns-repeated="1019"/>
        </table:table-row>
        <table:table-row table:style-name="ro2">
          <table:table-cell office:value-type="float" office:value="240">
            <text:p>240</text:p>
          </table:table-cell>
          <table:table-cell office:value-type="float" office:value="3.000062">
            <text:p>3,000062</text:p>
          </table:table-cell>
          <table:table-cell table:formula="of:=[.$C$209]-[.B19]" office:value-type="float" office:value="0.0000035000000098151">
            <text:p>0,00000350</text:p>
          </table:table-cell>
          <table:table-cell table:formula="of:=[.C19]*1000000" office:value-type="float" office:value="3.5000000098151">
            <text:p>3,5</text:p>
          </table:table-cell>
          <table:table-cell table:number-columns-repeated="1019"/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3.000062">
            <text:p>3,000062</text:p>
          </table:table-cell>
          <table:table-cell table:formula="of:=[.$C$209]-[.B20]" office:value-type="float" office:value="0.0000035000000098151">
            <text:p>0,00000350</text:p>
          </table:table-cell>
          <table:table-cell table:formula="of:=[.C20]*1000000" office:value-type="float" office:value="3.5000000098151">
            <text:p>3,5</text:p>
          </table:table-cell>
          <table:table-cell table:number-columns-repeated="1019"/>
        </table:table-row>
        <table:table-row table:style-name="ro2">
          <table:table-cell office:value-type="float" office:value="119">
            <text:p>119</text:p>
          </table:table-cell>
          <table:table-cell office:value-type="float" office:value="3.000062">
            <text:p>3,000062</text:p>
          </table:table-cell>
          <table:table-cell table:formula="of:=[.$C$209]-[.B21]" office:value-type="float" office:value="0.0000035000000098151">
            <text:p>0,00000350</text:p>
          </table:table-cell>
          <table:table-cell table:formula="of:=[.C21]*1000000" office:value-type="float" office:value="3.5000000098151">
            <text:p>3,5</text:p>
          </table:table-cell>
          <table:table-cell table:number-columns-repeated="1019"/>
        </table:table-row>
        <table:table-row table:style-name="ro2">
          <table:table-cell office:value-type="float" office:value="238">
            <text:p>238</text:p>
          </table:table-cell>
          <table:table-cell office:value-type="float" office:value="3.000062">
            <text:p>3,000062</text:p>
          </table:table-cell>
          <table:table-cell table:formula="of:=[.$C$209]-[.B22]" office:value-type="float" office:value="0.0000035000000098151">
            <text:p>0,00000350</text:p>
          </table:table-cell>
          <table:table-cell table:formula="of:=[.C22]*1000000" office:value-type="float" office:value="3.5000000098151">
            <text:p>3,5</text:p>
          </table:table-cell>
          <table:table-cell table:number-columns-repeated="1019"/>
        </table:table-row>
        <table:table-row table:style-name="ro2">
          <table:table-cell office:value-type="float" office:value="272">
            <text:p>272</text:p>
          </table:table-cell>
          <table:table-cell office:value-type="float" office:value="3.000062">
            <text:p>3,000062</text:p>
          </table:table-cell>
          <table:table-cell table:formula="of:=[.$C$209]-[.B23]" office:value-type="float" office:value="0.0000035000000098151">
            <text:p>0,00000350</text:p>
          </table:table-cell>
          <table:table-cell table:formula="of:=[.C23]*1000000" office:value-type="float" office:value="3.5000000098151">
            <text:p>3,5</text:p>
          </table:table-cell>
          <table:table-cell table:number-columns-repeated="1019"/>
        </table:table-row>
        <table:table-row table:style-name="ro2">
          <table:table-cell office:value-type="float" office:value="269">
            <text:p>269</text:p>
          </table:table-cell>
          <table:table-cell office:value-type="float" office:value="3.000062">
            <text:p>3,000062</text:p>
          </table:table-cell>
          <table:table-cell table:formula="of:=[.$C$209]-[.B24]" office:value-type="float" office:value="0.0000035000000098151">
            <text:p>0,00000350</text:p>
          </table:table-cell>
          <table:table-cell table:formula="of:=[.C24]*1000000" office:value-type="float" office:value="3.5000000098151">
            <text:p>3,5</text:p>
          </table:table-cell>
          <table:table-cell table:number-columns-repeated="1019"/>
        </table:table-row>
        <table:table-row table:style-name="ro2">
          <table:table-cell office:value-type="float" office:value="108">
            <text:p>108</text:p>
          </table:table-cell>
          <table:table-cell office:value-type="float" office:value="3.000062">
            <text:p>3,000062</text:p>
          </table:table-cell>
          <table:table-cell table:formula="of:=[.$C$209]-[.B25]" office:value-type="float" office:value="0.0000035000000098151">
            <text:p>0,00000350</text:p>
          </table:table-cell>
          <table:table-cell table:formula="of:=[.C25]*1000000" office:value-type="float" office:value="3.5000000098151">
            <text:p>3,5</text:p>
          </table:table-cell>
          <table:table-cell table:number-columns-repeated="1019"/>
        </table:table-row>
        <table:table-row table:style-name="ro2">
          <table:table-cell office:value-type="float" office:value="183">
            <text:p>183</text:p>
          </table:table-cell>
          <table:table-cell office:value-type="float" office:value="3.000063">
            <text:p>3,000063</text:p>
          </table:table-cell>
          <table:table-cell table:formula="of:=[.$C$209]-[.B26]" office:value-type="float" office:value="0.00000250000000967532">
            <text:p>0,00000250</text:p>
          </table:table-cell>
          <table:table-cell table:formula="of:=[.C26]*1000000" office:value-type="float" office:value="2.50000000967532">
            <text:p>2,5</text:p>
          </table:table-cell>
          <table:table-cell table:number-columns-repeated="1019"/>
        </table:table-row>
        <table:table-row table:style-name="ro2">
          <table:table-cell office:value-type="float" office:value="128">
            <text:p>128</text:p>
          </table:table-cell>
          <table:table-cell office:value-type="float" office:value="3.000063">
            <text:p>3,000063</text:p>
          </table:table-cell>
          <table:table-cell table:formula="of:=[.$C$209]-[.B27]" office:value-type="float" office:value="0.00000250000000967532">
            <text:p>0,00000250</text:p>
          </table:table-cell>
          <table:table-cell table:formula="of:=[.C27]*1000000" office:value-type="float" office:value="2.50000000967532">
            <text:p>2,5</text:p>
          </table:table-cell>
          <table:table-cell table:number-columns-repeated="1019"/>
        </table:table-row>
        <table:table-row table:style-name="ro2">
          <table:table-cell office:value-type="float" office:value="141">
            <text:p>141</text:p>
          </table:table-cell>
          <table:table-cell office:value-type="float" office:value="3.000063">
            <text:p>3,000063</text:p>
          </table:table-cell>
          <table:table-cell table:formula="of:=[.$C$209]-[.B28]" office:value-type="float" office:value="0.00000250000000967532">
            <text:p>0,00000250</text:p>
          </table:table-cell>
          <table:table-cell table:formula="of:=[.C28]*1000000" office:value-type="float" office:value="2.50000000967532">
            <text:p>2,5</text:p>
          </table:table-cell>
          <table:table-cell table:number-columns-repeated="1019"/>
        </table:table-row>
        <table:table-row table:style-name="ro2">
          <table:table-cell office:value-type="float" office:value="143">
            <text:p>143</text:p>
          </table:table-cell>
          <table:table-cell office:value-type="float" office:value="3.000063">
            <text:p>3,000063</text:p>
          </table:table-cell>
          <table:table-cell table:formula="of:=[.$C$209]-[.B29]" office:value-type="float" office:value="0.00000250000000967532">
            <text:p>0,00000250</text:p>
          </table:table-cell>
          <table:table-cell table:formula="of:=[.C29]*1000000" office:value-type="float" office:value="2.50000000967532">
            <text:p>2,5</text:p>
          </table:table-cell>
          <table:table-cell table:number-columns-repeated="1019"/>
        </table:table-row>
        <table:table-row table:style-name="ro2">
          <table:table-cell office:value-type="float" office:value="138">
            <text:p>138</text:p>
          </table:table-cell>
          <table:table-cell office:value-type="float" office:value="3.000063">
            <text:p>3,000063</text:p>
          </table:table-cell>
          <table:table-cell table:formula="of:=[.$C$209]-[.B30]" office:value-type="float" office:value="0.00000250000000967532">
            <text:p>0,00000250</text:p>
          </table:table-cell>
          <table:table-cell table:formula="of:=[.C30]*1000000" office:value-type="float" office:value="2.50000000967532">
            <text:p>2,5</text:p>
          </table:table-cell>
          <table:table-cell table:number-columns-repeated="1019"/>
        </table:table-row>
        <table:table-row table:style-name="ro2">
          <table:table-cell office:value-type="float" office:value="232">
            <text:p>232</text:p>
          </table:table-cell>
          <table:table-cell office:value-type="float" office:value="3.000063">
            <text:p>3,000063</text:p>
          </table:table-cell>
          <table:table-cell table:formula="of:=[.$C$209]-[.B31]" office:value-type="float" office:value="0.00000250000000967532">
            <text:p>0,00000250</text:p>
          </table:table-cell>
          <table:table-cell table:formula="of:=[.C31]*1000000" office:value-type="float" office:value="2.50000000967532">
            <text:p>2,5</text:p>
          </table:table-cell>
          <table:table-cell table:number-columns-repeated="1019"/>
        </table:table-row>
        <table:table-row table:style-name="ro2">
          <table:table-cell office:value-type="float" office:value="167">
            <text:p>167</text:p>
          </table:table-cell>
          <table:table-cell office:value-type="float" office:value="3.000063">
            <text:p>3,000063</text:p>
          </table:table-cell>
          <table:table-cell table:formula="of:=[.$C$209]-[.B32]" office:value-type="float" office:value="0.00000250000000967532">
            <text:p>0,00000250</text:p>
          </table:table-cell>
          <table:table-cell table:formula="of:=[.C32]*1000000" office:value-type="float" office:value="2.50000000967532">
            <text:p>2,5</text:p>
          </table:table-cell>
          <table:table-cell table:number-columns-repeated="1019"/>
        </table:table-row>
        <table:table-row table:style-name="ro2">
          <table:table-cell office:value-type="float" office:value="160">
            <text:p>160</text:p>
          </table:table-cell>
          <table:table-cell office:value-type="float" office:value="3.000063">
            <text:p>3,000063</text:p>
          </table:table-cell>
          <table:table-cell table:formula="of:=[.$C$209]-[.B33]" office:value-type="float" office:value="0.00000250000000967532">
            <text:p>0,00000250</text:p>
          </table:table-cell>
          <table:table-cell table:formula="of:=[.C33]*1000000" office:value-type="float" office:value="2.50000000967532">
            <text:p>2,5</text:p>
          </table:table-cell>
          <table:table-cell table:number-columns-repeated="1019"/>
        </table:table-row>
        <table:table-row table:style-name="ro2">
          <table:table-cell office:value-type="float" office:value="113">
            <text:p>113</text:p>
          </table:table-cell>
          <table:table-cell office:value-type="float" office:value="3.000063">
            <text:p>3,000063</text:p>
          </table:table-cell>
          <table:table-cell table:formula="of:=[.$C$209]-[.B34]" office:value-type="float" office:value="0.00000250000000967532">
            <text:p>0,00000250</text:p>
          </table:table-cell>
          <table:table-cell table:formula="of:=[.C34]*1000000" office:value-type="float" office:value="2.50000000967532">
            <text:p>2,5</text:p>
          </table:table-cell>
          <table:table-cell table:number-columns-repeated="1019"/>
        </table:table-row>
        <table:table-row table:style-name="ro2">
          <table:table-cell office:value-type="float" office:value="112">
            <text:p>112</text:p>
          </table:table-cell>
          <table:table-cell office:value-type="float" office:value="3.000063">
            <text:p>3,000063</text:p>
          </table:table-cell>
          <table:table-cell table:formula="of:=[.$C$209]-[.B35]" office:value-type="float" office:value="0.00000250000000967532">
            <text:p>0,00000250</text:p>
          </table:table-cell>
          <table:table-cell table:formula="of:=[.C35]*1000000" office:value-type="float" office:value="2.50000000967532">
            <text:p>2,5</text:p>
          </table:table-cell>
          <table:table-cell table:number-columns-repeated="1019"/>
        </table:table-row>
        <table:table-row table:style-name="ro2">
          <table:table-cell office:value-type="float" office:value="283">
            <text:p>283</text:p>
          </table:table-cell>
          <table:table-cell office:value-type="float" office:value="3.000063">
            <text:p>3,000063</text:p>
          </table:table-cell>
          <table:table-cell table:formula="of:=[.$C$209]-[.B36]" office:value-type="float" office:value="0.00000250000000967532">
            <text:p>0,00000250</text:p>
          </table:table-cell>
          <table:table-cell table:formula="of:=[.C36]*1000000" office:value-type="float" office:value="2.50000000967532">
            <text:p>2,5</text:p>
          </table:table-cell>
          <table:table-cell table:number-columns-repeated="1019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3.000063">
            <text:p>3,000063</text:p>
          </table:table-cell>
          <table:table-cell table:formula="of:=[.$C$209]-[.B37]" office:value-type="float" office:value="0.00000250000000967532">
            <text:p>0,00000250</text:p>
          </table:table-cell>
          <table:table-cell table:formula="of:=[.C37]*1000000" office:value-type="float" office:value="2.50000000967532">
            <text:p>2,5</text:p>
          </table:table-cell>
          <table:table-cell table:number-columns-repeated="1019"/>
        </table:table-row>
        <table:table-row table:style-name="ro2">
          <table:table-cell office:value-type="float" office:value="189">
            <text:p>189</text:p>
          </table:table-cell>
          <table:table-cell office:value-type="float" office:value="3.000064">
            <text:p>3,000064</text:p>
          </table:table-cell>
          <table:table-cell table:formula="of:=[.$C$209]-[.B38]" office:value-type="float" office:value="0.00000150000000953554">
            <text:p>0,00000150</text:p>
          </table:table-cell>
          <table:table-cell table:formula="of:=[.C38]*1000000" office:value-type="float" office:value="1.50000000953554">
            <text:p>1,5</text:p>
          </table:table-cell>
          <table:table-cell table:number-columns-repeated="1019"/>
        </table:table-row>
        <table:table-row table:style-name="ro2">
          <table:table-cell office:value-type="float" office:value="191">
            <text:p>191</text:p>
          </table:table-cell>
          <table:table-cell office:value-type="float" office:value="3.000064">
            <text:p>3,000064</text:p>
          </table:table-cell>
          <table:table-cell table:formula="of:=[.$C$209]-[.B39]" office:value-type="float" office:value="0.00000150000000953554">
            <text:p>0,00000150</text:p>
          </table:table-cell>
          <table:table-cell table:formula="of:=[.C39]*1000000" office:value-type="float" office:value="1.50000000953554">
            <text:p>1,5</text:p>
          </table:table-cell>
          <table:table-cell table:number-columns-repeated="1019"/>
        </table:table-row>
        <table:table-row table:style-name="ro2">
          <table:table-cell office:value-type="float" office:value="280">
            <text:p>280</text:p>
          </table:table-cell>
          <table:table-cell office:value-type="float" office:value="3.000064">
            <text:p>3,000064</text:p>
          </table:table-cell>
          <table:table-cell table:formula="of:=[.$C$209]-[.B40]" office:value-type="float" office:value="0.00000150000000953554">
            <text:p>0,00000150</text:p>
          </table:table-cell>
          <table:table-cell table:formula="of:=[.C40]*1000000" office:value-type="float" office:value="1.50000000953554">
            <text:p>1,5</text:p>
          </table:table-cell>
          <table:table-cell table:number-columns-repeated="1019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3.000064">
            <text:p>3,000064</text:p>
          </table:table-cell>
          <table:table-cell table:formula="of:=[.$C$209]-[.B41]" office:value-type="float" office:value="0.00000150000000953554">
            <text:p>0,00000150</text:p>
          </table:table-cell>
          <table:table-cell table:formula="of:=[.C41]*1000000" office:value-type="float" office:value="1.50000000953554">
            <text:p>1,5</text:p>
          </table:table-cell>
          <table:table-cell table:number-columns-repeated="1019"/>
        </table:table-row>
        <table:table-row table:style-name="ro2">
          <table:table-cell office:value-type="float" office:value="290">
            <text:p>290</text:p>
          </table:table-cell>
          <table:table-cell office:value-type="float" office:value="3.000064">
            <text:p>3,000064</text:p>
          </table:table-cell>
          <table:table-cell table:formula="of:=[.$C$209]-[.B42]" office:value-type="float" office:value="0.00000150000000953554">
            <text:p>0,00000150</text:p>
          </table:table-cell>
          <table:table-cell table:formula="of:=[.C42]*1000000" office:value-type="float" office:value="1.50000000953554">
            <text:p>1,5</text:p>
          </table:table-cell>
          <table:table-cell table:number-columns-repeated="1019"/>
        </table:table-row>
        <table:table-row table:style-name="ro2">
          <table:table-cell office:value-type="float" office:value="179">
            <text:p>179</text:p>
          </table:table-cell>
          <table:table-cell office:value-type="float" office:value="3.000064">
            <text:p>3,000064</text:p>
          </table:table-cell>
          <table:table-cell table:formula="of:=[.$C$209]-[.B43]" office:value-type="float" office:value="0.00000150000000953554">
            <text:p>0,00000150</text:p>
          </table:table-cell>
          <table:table-cell table:formula="of:=[.C43]*1000000" office:value-type="float" office:value="1.50000000953554">
            <text:p>1,5</text:p>
          </table:table-cell>
          <table:table-cell table:number-columns-repeated="1019"/>
        </table:table-row>
        <table:table-row table:style-name="ro2">
          <table:table-cell office:value-type="float" office:value="197">
            <text:p>197</text:p>
          </table:table-cell>
          <table:table-cell office:value-type="float" office:value="3.000064">
            <text:p>3,000064</text:p>
          </table:table-cell>
          <table:table-cell table:formula="of:=[.$C$209]-[.B44]" office:value-type="float" office:value="0.00000150000000953554">
            <text:p>0,00000150</text:p>
          </table:table-cell>
          <table:table-cell table:formula="of:=[.C44]*1000000" office:value-type="float" office:value="1.50000000953554">
            <text:p>1,5</text:p>
          </table:table-cell>
          <table:table-cell table:number-columns-repeated="1019"/>
        </table:table-row>
        <table:table-row table:style-name="ro2">
          <table:table-cell office:value-type="float" office:value="196">
            <text:p>196</text:p>
          </table:table-cell>
          <table:table-cell office:value-type="float" office:value="3.000064">
            <text:p>3,000064</text:p>
          </table:table-cell>
          <table:table-cell table:formula="of:=[.$C$209]-[.B45]" office:value-type="float" office:value="0.00000150000000953554">
            <text:p>0,00000150</text:p>
          </table:table-cell>
          <table:table-cell table:formula="of:=[.C45]*1000000" office:value-type="float" office:value="1.50000000953554">
            <text:p>1,5</text:p>
          </table:table-cell>
          <table:table-cell table:number-columns-repeated="1019"/>
        </table:table-row>
        <table:table-row table:style-name="ro2">
          <table:table-cell office:value-type="float" office:value="193">
            <text:p>193</text:p>
          </table:table-cell>
          <table:table-cell office:value-type="float" office:value="3.000064">
            <text:p>3,000064</text:p>
          </table:table-cell>
          <table:table-cell table:formula="of:=[.$C$209]-[.B46]" office:value-type="float" office:value="0.00000150000000953554">
            <text:p>0,00000150</text:p>
          </table:table-cell>
          <table:table-cell table:formula="of:=[.C46]*1000000" office:value-type="float" office:value="1.50000000953554">
            <text:p>1,5</text:p>
          </table:table-cell>
          <table:table-cell table:number-columns-repeated="1019"/>
        </table:table-row>
        <table:table-row table:style-name="ro2">
          <table:table-cell office:value-type="float" office:value="278">
            <text:p>278</text:p>
          </table:table-cell>
          <table:table-cell office:value-type="float" office:value="3.000064">
            <text:p>3,000064</text:p>
          </table:table-cell>
          <table:table-cell table:formula="of:=[.$C$209]-[.B47]" office:value-type="float" office:value="0.00000150000000953554">
            <text:p>0,00000150</text:p>
          </table:table-cell>
          <table:table-cell table:formula="of:=[.C47]*1000000" office:value-type="float" office:value="1.50000000953554">
            <text:p>1,5</text:p>
          </table:table-cell>
          <table:table-cell table:number-columns-repeated="1019"/>
        </table:table-row>
        <table:table-row table:style-name="ro2">
          <table:table-cell office:value-type="float" office:value="250">
            <text:p>250</text:p>
          </table:table-cell>
          <table:table-cell office:value-type="float" office:value="3.000064">
            <text:p>3,000064</text:p>
          </table:table-cell>
          <table:table-cell table:formula="of:=[.$C$209]-[.B48]" office:value-type="float" office:value="0.00000150000000953554">
            <text:p>0,00000150</text:p>
          </table:table-cell>
          <table:table-cell table:formula="of:=[.C48]*1000000" office:value-type="float" office:value="1.50000000953554">
            <text:p>1,5</text:p>
          </table:table-cell>
          <table:table-cell table:number-columns-repeated="1019"/>
        </table:table-row>
        <table:table-row table:style-name="ro2">
          <table:table-cell office:value-type="float" office:value="254">
            <text:p>254</text:p>
          </table:table-cell>
          <table:table-cell office:value-type="float" office:value="3.000064">
            <text:p>3,000064</text:p>
          </table:table-cell>
          <table:table-cell table:formula="of:=[.$C$209]-[.B49]" office:value-type="float" office:value="0.00000150000000953554">
            <text:p>0,00000150</text:p>
          </table:table-cell>
          <table:table-cell table:formula="of:=[.C49]*1000000" office:value-type="float" office:value="1.50000000953554">
            <text:p>1,5</text:p>
          </table:table-cell>
          <table:table-cell table:number-columns-repeated="1019"/>
        </table:table-row>
        <table:table-row table:style-name="ro2">
          <table:table-cell office:value-type="float" office:value="239">
            <text:p>239</text:p>
          </table:table-cell>
          <table:table-cell office:value-type="float" office:value="3.000064">
            <text:p>3,000064</text:p>
          </table:table-cell>
          <table:table-cell table:formula="of:=[.$C$209]-[.B50]" office:value-type="float" office:value="0.00000150000000953554">
            <text:p>0,00000150</text:p>
          </table:table-cell>
          <table:table-cell table:formula="of:=[.C50]*1000000" office:value-type="float" office:value="1.50000000953554">
            <text:p>1,5</text:p>
          </table:table-cell>
          <table:table-cell table:number-columns-repeated="1019"/>
        </table:table-row>
        <table:table-row table:style-name="ro2">
          <table:table-cell office:value-type="float" office:value="243">
            <text:p>243</text:p>
          </table:table-cell>
          <table:table-cell office:value-type="float" office:value="3.000064">
            <text:p>3,000064</text:p>
          </table:table-cell>
          <table:table-cell table:formula="of:=[.$C$209]-[.B51]" office:value-type="float" office:value="0.00000150000000953554">
            <text:p>0,00000150</text:p>
          </table:table-cell>
          <table:table-cell table:formula="of:=[.C51]*1000000" office:value-type="float" office:value="1.50000000953554">
            <text:p>1,5</text:p>
          </table:table-cell>
          <table:table-cell table:number-columns-repeated="1019"/>
        </table:table-row>
        <table:table-row table:style-name="ro2">
          <table:table-cell office:value-type="float" office:value="268">
            <text:p>268</text:p>
          </table:table-cell>
          <table:table-cell office:value-type="float" office:value="3.000064">
            <text:p>3,000064</text:p>
          </table:table-cell>
          <table:table-cell table:formula="of:=[.$C$209]-[.B52]" office:value-type="float" office:value="0.00000150000000953554">
            <text:p>0,00000150</text:p>
          </table:table-cell>
          <table:table-cell table:formula="of:=[.C52]*1000000" office:value-type="float" office:value="1.50000000953554">
            <text:p>1,5</text:p>
          </table:table-cell>
          <table:table-cell table:number-columns-repeated="1019"/>
        </table:table-row>
        <table:table-row table:style-name="ro2">
          <table:table-cell office:value-type="float" office:value="274">
            <text:p>274</text:p>
          </table:table-cell>
          <table:table-cell office:value-type="float" office:value="3.000064">
            <text:p>3,000064</text:p>
          </table:table-cell>
          <table:table-cell table:formula="of:=[.$C$209]-[.B53]" office:value-type="float" office:value="0.00000150000000953554">
            <text:p>0,00000150</text:p>
          </table:table-cell>
          <table:table-cell table:formula="of:=[.C53]*1000000" office:value-type="float" office:value="1.50000000953554">
            <text:p>1,5</text:p>
          </table:table-cell>
          <table:table-cell table:number-columns-repeated="1019"/>
        </table:table-row>
        <table:table-row table:style-name="ro2">
          <table:table-cell office:value-type="float" office:value="260">
            <text:p>260</text:p>
          </table:table-cell>
          <table:table-cell office:value-type="float" office:value="3.000064">
            <text:p>3,000064</text:p>
          </table:table-cell>
          <table:table-cell table:formula="of:=[.$C$209]-[.B54]" office:value-type="float" office:value="0.00000150000000953554">
            <text:p>0,00000150</text:p>
          </table:table-cell>
          <table:table-cell table:formula="of:=[.C54]*1000000" office:value-type="float" office:value="1.50000000953554">
            <text:p>1,5</text:p>
          </table:table-cell>
          <table:table-cell table:number-columns-repeated="1019"/>
        </table:table-row>
        <table:table-row table:style-name="ro2">
          <table:table-cell office:value-type="float" office:value="262">
            <text:p>262</text:p>
          </table:table-cell>
          <table:table-cell office:value-type="float" office:value="3.000064">
            <text:p>3,000064</text:p>
          </table:table-cell>
          <table:table-cell table:formula="of:=[.$C$209]-[.B55]" office:value-type="float" office:value="0.00000150000000953554">
            <text:p>0,00000150</text:p>
          </table:table-cell>
          <table:table-cell table:formula="of:=[.C55]*1000000" office:value-type="float" office:value="1.50000000953554">
            <text:p>1,5</text:p>
          </table:table-cell>
          <table:table-cell table:number-columns-repeated="1019"/>
        </table:table-row>
        <table:table-row table:style-name="ro2">
          <table:table-cell office:value-type="float" office:value="214">
            <text:p>214</text:p>
          </table:table-cell>
          <table:table-cell office:value-type="float" office:value="3.000064">
            <text:p>3,000064</text:p>
          </table:table-cell>
          <table:table-cell table:formula="of:=[.$C$209]-[.B56]" office:value-type="float" office:value="0.00000150000000953554">
            <text:p>0,00000150</text:p>
          </table:table-cell>
          <table:table-cell table:formula="of:=[.C56]*1000000" office:value-type="float" office:value="1.50000000953554">
            <text:p>1,5</text:p>
          </table:table-cell>
          <table:table-cell table:number-columns-repeated="1019"/>
        </table:table-row>
        <table:table-row table:style-name="ro2">
          <table:table-cell office:value-type="float" office:value="218">
            <text:p>218</text:p>
          </table:table-cell>
          <table:table-cell office:value-type="float" office:value="3.000064">
            <text:p>3,000064</text:p>
          </table:table-cell>
          <table:table-cell table:formula="of:=[.$C$209]-[.B57]" office:value-type="float" office:value="0.00000150000000953554">
            <text:p>0,00000150</text:p>
          </table:table-cell>
          <table:table-cell table:formula="of:=[.C57]*1000000" office:value-type="float" office:value="1.50000000953554">
            <text:p>1,5</text:p>
          </table:table-cell>
          <table:table-cell table:number-columns-repeated="1019"/>
        </table:table-row>
        <table:table-row table:style-name="ro2">
          <table:table-cell office:value-type="float" office:value="212">
            <text:p>212</text:p>
          </table:table-cell>
          <table:table-cell office:value-type="float" office:value="3.000064">
            <text:p>3,000064</text:p>
          </table:table-cell>
          <table:table-cell table:formula="of:=[.$C$209]-[.B58]" office:value-type="float" office:value="0.00000150000000953554">
            <text:p>0,00000150</text:p>
          </table:table-cell>
          <table:table-cell table:formula="of:=[.C58]*1000000" office:value-type="float" office:value="1.50000000953554">
            <text:p>1,5</text:p>
          </table:table-cell>
          <table:table-cell table:number-columns-repeated="1019"/>
        </table:table-row>
        <table:table-row table:style-name="ro2">
          <table:table-cell office:value-type="float" office:value="213">
            <text:p>213</text:p>
          </table:table-cell>
          <table:table-cell office:value-type="float" office:value="3.000064">
            <text:p>3,000064</text:p>
          </table:table-cell>
          <table:table-cell table:formula="of:=[.$C$209]-[.B59]" office:value-type="float" office:value="0.00000150000000953554">
            <text:p>0,00000150</text:p>
          </table:table-cell>
          <table:table-cell table:formula="of:=[.C59]*1000000" office:value-type="float" office:value="1.50000000953554">
            <text:p>1,5</text:p>
          </table:table-cell>
          <table:table-cell table:number-columns-repeated="1019"/>
        </table:table-row>
        <table:table-row table:style-name="ro2">
          <table:table-cell office:value-type="float" office:value="234">
            <text:p>234</text:p>
          </table:table-cell>
          <table:table-cell office:value-type="float" office:value="3.000064">
            <text:p>3,000064</text:p>
          </table:table-cell>
          <table:table-cell table:formula="of:=[.$C$209]-[.B60]" office:value-type="float" office:value="0.00000150000000953554">
            <text:p>0,00000150</text:p>
          </table:table-cell>
          <table:table-cell table:formula="of:=[.C60]*1000000" office:value-type="float" office:value="1.50000000953554">
            <text:p>1,5</text:p>
          </table:table-cell>
          <table:table-cell table:number-columns-repeated="1019"/>
        </table:table-row>
        <table:table-row table:style-name="ro2">
          <table:table-cell office:value-type="float" office:value="236">
            <text:p>236</text:p>
          </table:table-cell>
          <table:table-cell office:value-type="float" office:value="3.000064">
            <text:p>3,000064</text:p>
          </table:table-cell>
          <table:table-cell table:formula="of:=[.$C$209]-[.B61]" office:value-type="float" office:value="0.00000150000000953554">
            <text:p>0,00000150</text:p>
          </table:table-cell>
          <table:table-cell table:formula="of:=[.C61]*1000000" office:value-type="float" office:value="1.50000000953554">
            <text:p>1,5</text:p>
          </table:table-cell>
          <table:table-cell table:number-columns-repeated="1019"/>
        </table:table-row>
        <table:table-row table:style-name="ro2">
          <table:table-cell office:value-type="float" office:value="221">
            <text:p>221</text:p>
          </table:table-cell>
          <table:table-cell office:value-type="float" office:value="3.000064">
            <text:p>3,000064</text:p>
          </table:table-cell>
          <table:table-cell table:formula="of:=[.$C$209]-[.B62]" office:value-type="float" office:value="0.00000150000000953554">
            <text:p>0,00000150</text:p>
          </table:table-cell>
          <table:table-cell table:formula="of:=[.C62]*1000000" office:value-type="float" office:value="1.50000000953554">
            <text:p>1,5</text:p>
          </table:table-cell>
          <table:table-cell table:number-columns-repeated="1019"/>
        </table:table-row>
        <table:table-row table:style-name="ro2">
          <table:table-cell office:value-type="float" office:value="276">
            <text:p>276</text:p>
          </table:table-cell>
          <table:table-cell office:value-type="float" office:value="3.000064">
            <text:p>3,000064</text:p>
          </table:table-cell>
          <table:table-cell table:formula="of:=[.$C$209]-[.B63]" office:value-type="float" office:value="0.00000150000000953554">
            <text:p>0,00000150</text:p>
          </table:table-cell>
          <table:table-cell table:formula="of:=[.C63]*1000000" office:value-type="float" office:value="1.50000000953554">
            <text:p>1,5</text:p>
          </table:table-cell>
          <table:table-cell table:number-columns-repeated="1019"/>
        </table:table-row>
        <table:table-row table:style-name="ro2">
          <table:table-cell office:value-type="float" office:value="134">
            <text:p>134</text:p>
          </table:table-cell>
          <table:table-cell office:value-type="float" office:value="3.000064">
            <text:p>3,000064</text:p>
          </table:table-cell>
          <table:table-cell table:formula="of:=[.$C$209]-[.B64]" office:value-type="float" office:value="0.00000150000000953554">
            <text:p>0,00000150</text:p>
          </table:table-cell>
          <table:table-cell table:formula="of:=[.C64]*1000000" office:value-type="float" office:value="1.50000000953554">
            <text:p>1,5</text:p>
          </table:table-cell>
          <table:table-cell table:number-columns-repeated="1019"/>
        </table:table-row>
        <table:table-row table:style-name="ro2">
          <table:table-cell office:value-type="float" office:value="140">
            <text:p>140</text:p>
          </table:table-cell>
          <table:table-cell office:value-type="float" office:value="3.000064">
            <text:p>3,000064</text:p>
          </table:table-cell>
          <table:table-cell table:formula="of:=[.$C$209]-[.B65]" office:value-type="float" office:value="0.00000150000000953554">
            <text:p>0,00000150</text:p>
          </table:table-cell>
          <table:table-cell table:formula="of:=[.C65]*1000000" office:value-type="float" office:value="1.50000000953554">
            <text:p>1,5</text:p>
          </table:table-cell>
          <table:table-cell table:number-columns-repeated="1019"/>
        </table:table-row>
        <table:table-row table:style-name="ro2">
          <table:table-cell office:value-type="float" office:value="144">
            <text:p>144</text:p>
          </table:table-cell>
          <table:table-cell office:value-type="float" office:value="3.000064">
            <text:p>3,000064</text:p>
          </table:table-cell>
          <table:table-cell table:formula="of:=[.$C$209]-[.B66]" office:value-type="float" office:value="0.00000150000000953554">
            <text:p>0,00000150</text:p>
          </table:table-cell>
          <table:table-cell table:formula="of:=[.C66]*1000000" office:value-type="float" office:value="1.50000000953554">
            <text:p>1,5</text:p>
          </table:table-cell>
          <table:table-cell table:number-columns-repeated="1019"/>
        </table:table-row>
        <table:table-row table:style-name="ro2">
          <table:table-cell office:value-type="float" office:value="152">
            <text:p>152</text:p>
          </table:table-cell>
          <table:table-cell office:value-type="float" office:value="3.000064">
            <text:p>3,000064</text:p>
          </table:table-cell>
          <table:table-cell table:formula="of:=[.$C$209]-[.B67]" office:value-type="float" office:value="0.00000150000000953554">
            <text:p>0,00000150</text:p>
          </table:table-cell>
          <table:table-cell table:formula="of:=[.C67]*1000000" office:value-type="float" office:value="1.50000000953554">
            <text:p>1,5</text:p>
          </table:table-cell>
          <table:table-cell table:number-columns-repeated="1019"/>
        </table:table-row>
        <table:table-row table:style-name="ro2">
          <table:table-cell office:value-type="float" office:value="101">
            <text:p>101</text:p>
          </table:table-cell>
          <table:table-cell office:value-type="float" office:value="3.000064">
            <text:p>3,000064</text:p>
          </table:table-cell>
          <table:table-cell table:formula="of:=[.$C$209]-[.B68]" office:value-type="float" office:value="0.00000150000000953554">
            <text:p>0,00000150</text:p>
          </table:table-cell>
          <table:table-cell table:formula="of:=[.C68]*1000000" office:value-type="float" office:value="1.50000000953554">
            <text:p>1,5</text:p>
          </table:table-cell>
          <table:table-cell table:number-columns-repeated="1019"/>
        </table:table-row>
        <table:table-row table:style-name="ro2">
          <table:table-cell office:value-type="float" office:value="104">
            <text:p>104</text:p>
          </table:table-cell>
          <table:table-cell office:value-type="float" office:value="3.000064">
            <text:p>3,000064</text:p>
          </table:table-cell>
          <table:table-cell table:formula="of:=[.$C$209]-[.B69]" office:value-type="float" office:value="0.00000150000000953554">
            <text:p>0,00000150</text:p>
          </table:table-cell>
          <table:table-cell table:formula="of:=[.C69]*1000000" office:value-type="float" office:value="1.50000000953554">
            <text:p>1,5</text:p>
          </table:table-cell>
          <table:table-cell table:number-columns-repeated="1019"/>
        </table:table-row>
        <table:table-row table:style-name="ro2">
          <table:table-cell office:value-type="float" office:value="118">
            <text:p>118</text:p>
          </table:table-cell>
          <table:table-cell office:value-type="float" office:value="3.000064">
            <text:p>3,000064</text:p>
          </table:table-cell>
          <table:table-cell table:formula="of:=[.$C$209]-[.B70]" office:value-type="float" office:value="0.00000150000000953554">
            <text:p>0,00000150</text:p>
          </table:table-cell>
          <table:table-cell table:formula="of:=[.C70]*1000000" office:value-type="float" office:value="1.50000000953554">
            <text:p>1,5</text:p>
          </table:table-cell>
          <table:table-cell table:number-columns-repeated="1019"/>
        </table:table-row>
        <table:table-row table:style-name="ro2">
          <table:table-cell office:value-type="float" office:value="122">
            <text:p>122</text:p>
          </table:table-cell>
          <table:table-cell office:value-type="float" office:value="3.000064">
            <text:p>3,000064</text:p>
          </table:table-cell>
          <table:table-cell table:formula="of:=[.$C$209]-[.B71]" office:value-type="float" office:value="0.00000150000000953554">
            <text:p>0,00000150</text:p>
          </table:table-cell>
          <table:table-cell table:formula="of:=[.C71]*1000000" office:value-type="float" office:value="1.50000000953554">
            <text:p>1,5</text:p>
          </table:table-cell>
          <table:table-cell table:number-columns-repeated="1019"/>
        </table:table-row>
        <table:table-row table:style-name="ro2">
          <table:table-cell office:value-type="float" office:value="153">
            <text:p>153</text:p>
          </table:table-cell>
          <table:table-cell office:value-type="float" office:value="3.000064">
            <text:p>3,000064</text:p>
          </table:table-cell>
          <table:table-cell table:formula="of:=[.$C$209]-[.B72]" office:value-type="float" office:value="0.00000150000000953554">
            <text:p>0,00000150</text:p>
          </table:table-cell>
          <table:table-cell table:formula="of:=[.C72]*1000000" office:value-type="float" office:value="1.50000000953554">
            <text:p>1,5</text:p>
          </table:table-cell>
          <table:table-cell table:number-columns-repeated="1019"/>
        </table:table-row>
        <table:table-row table:style-name="ro2">
          <table:table-cell office:value-type="float" office:value="157">
            <text:p>157</text:p>
          </table:table-cell>
          <table:table-cell office:value-type="float" office:value="3.000064">
            <text:p>3,000064</text:p>
          </table:table-cell>
          <table:table-cell table:formula="of:=[.$C$209]-[.B73]" office:value-type="float" office:value="0.00000150000000953554">
            <text:p>0,00000150</text:p>
          </table:table-cell>
          <table:table-cell table:formula="of:=[.C73]*1000000" office:value-type="float" office:value="1.50000000953554">
            <text:p>1,5</text:p>
          </table:table-cell>
          <table:table-cell table:number-columns-repeated="1019"/>
        </table:table-row>
        <table:table-row table:style-name="ro2">
          <table:table-cell office:value-type="float" office:value="270">
            <text:p>270</text:p>
          </table:table-cell>
          <table:table-cell office:value-type="float" office:value="3.000065">
            <text:p>3,000065</text:p>
          </table:table-cell>
          <table:table-cell table:formula="of:=[.$C$209]-[.B74]" office:value-type="float" office:value="0.000000500000009395762">
            <text:p>0,00000050</text:p>
          </table:table-cell>
          <table:table-cell table:formula="of:=[.C74]*1000000" office:value-type="float" office:value="0.500000009395762">
            <text:p>0,5</text:p>
          </table:table-cell>
          <table:table-cell table:number-columns-repeated="1019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3.000065">
            <text:p>3,000065</text:p>
          </table:table-cell>
          <table:table-cell table:formula="of:=[.$C$209]-[.B75]" office:value-type="float" office:value="0.000000500000009395762">
            <text:p>0,00000050</text:p>
          </table:table-cell>
          <table:table-cell table:formula="of:=[.C75]*1000000" office:value-type="float" office:value="0.500000009395762">
            <text:p>0,5</text:p>
          </table:table-cell>
          <table:table-cell table:number-columns-repeated="1019"/>
        </table:table-row>
        <table:table-row table:style-name="ro2">
          <table:table-cell office:value-type="float" office:value="205">
            <text:p>205</text:p>
          </table:table-cell>
          <table:table-cell office:value-type="float" office:value="3.000065">
            <text:p>3,000065</text:p>
          </table:table-cell>
          <table:table-cell table:formula="of:=[.$C$209]-[.B76]" office:value-type="float" office:value="0.000000500000009395762">
            <text:p>0,00000050</text:p>
          </table:table-cell>
          <table:table-cell table:formula="of:=[.C76]*1000000" office:value-type="float" office:value="0.500000009395762">
            <text:p>0,5</text:p>
          </table:table-cell>
          <table:table-cell table:number-columns-repeated="1019"/>
        </table:table-row>
        <table:table-row table:style-name="ro2">
          <table:table-cell office:value-type="float" office:value="271">
            <text:p>271</text:p>
          </table:table-cell>
          <table:table-cell office:value-type="float" office:value="3.000065">
            <text:p>3,000065</text:p>
          </table:table-cell>
          <table:table-cell table:formula="of:=[.$C$209]-[.B77]" office:value-type="float" office:value="0.000000500000009395762">
            <text:p>0,00000050</text:p>
          </table:table-cell>
          <table:table-cell table:formula="of:=[.C77]*1000000" office:value-type="float" office:value="0.500000009395762">
            <text:p>0,5</text:p>
          </table:table-cell>
          <table:table-cell table:number-columns-repeated="1019"/>
        </table:table-row>
        <table:table-row table:style-name="ro2">
          <table:table-cell office:value-type="float" office:value="210">
            <text:p>210</text:p>
          </table:table-cell>
          <table:table-cell office:value-type="float" office:value="3.000065">
            <text:p>3,000065</text:p>
          </table:table-cell>
          <table:table-cell table:formula="of:=[.$C$209]-[.B78]" office:value-type="float" office:value="0.000000500000009395762">
            <text:p>0,00000050</text:p>
          </table:table-cell>
          <table:table-cell table:formula="of:=[.C78]*1000000" office:value-type="float" office:value="0.500000009395762">
            <text:p>0,5</text:p>
          </table:table-cell>
          <table:table-cell table:number-columns-repeated="1019"/>
        </table:table-row>
        <table:table-row table:style-name="ro2">
          <table:table-cell office:value-type="float" office:value="203">
            <text:p>203</text:p>
          </table:table-cell>
          <table:table-cell office:value-type="float" office:value="3.000065">
            <text:p>3,000065</text:p>
          </table:table-cell>
          <table:table-cell table:formula="of:=[.$C$209]-[.B79]" office:value-type="float" office:value="0.000000500000009395762">
            <text:p>0,00000050</text:p>
          </table:table-cell>
          <table:table-cell table:formula="of:=[.C79]*1000000" office:value-type="float" office:value="0.500000009395762">
            <text:p>0,5</text:p>
          </table:table-cell>
          <table:table-cell table:number-columns-repeated="1019"/>
        </table:table-row>
        <table:table-row table:style-name="ro2">
          <table:table-cell office:value-type="float" office:value="194">
            <text:p>194</text:p>
          </table:table-cell>
          <table:table-cell office:value-type="float" office:value="3.000065">
            <text:p>3,000065</text:p>
          </table:table-cell>
          <table:table-cell table:formula="of:=[.$C$209]-[.B80]" office:value-type="float" office:value="0.000000500000009395762">
            <text:p>0,00000050</text:p>
          </table:table-cell>
          <table:table-cell table:formula="of:=[.C80]*1000000" office:value-type="float" office:value="0.500000009395762">
            <text:p>0,5</text:p>
          </table:table-cell>
          <table:table-cell table:number-columns-repeated="1019"/>
        </table:table-row>
        <table:table-row table:style-name="ro2">
          <table:table-cell office:value-type="float" office:value="281">
            <text:p>281</text:p>
          </table:table-cell>
          <table:table-cell office:value-type="float" office:value="3.000065">
            <text:p>3,000065</text:p>
          </table:table-cell>
          <table:table-cell table:formula="of:=[.$C$209]-[.B81]" office:value-type="float" office:value="0.000000500000009395762">
            <text:p>0,00000050</text:p>
          </table:table-cell>
          <table:table-cell table:formula="of:=[.C81]*1000000" office:value-type="float" office:value="0.500000009395762">
            <text:p>0,5</text:p>
          </table:table-cell>
          <table:table-cell table:number-columns-repeated="1019"/>
        </table:table-row>
        <table:table-row table:style-name="ro2">
          <table:table-cell office:value-type="float" office:value="275">
            <text:p>275</text:p>
          </table:table-cell>
          <table:table-cell office:value-type="float" office:value="3.000065">
            <text:p>3,000065</text:p>
          </table:table-cell>
          <table:table-cell table:formula="of:=[.$C$209]-[.B82]" office:value-type="float" office:value="0.000000500000009395762">
            <text:p>0,00000050</text:p>
          </table:table-cell>
          <table:table-cell table:formula="of:=[.C82]*1000000" office:value-type="float" office:value="0.500000009395762">
            <text:p>0,5</text:p>
          </table:table-cell>
          <table:table-cell table:number-columns-repeated="1019"/>
        </table:table-row>
        <table:table-row table:style-name="ro2">
          <table:table-cell office:value-type="float" office:value="165">
            <text:p>165</text:p>
          </table:table-cell>
          <table:table-cell office:value-type="float" office:value="3.000065">
            <text:p>3,000065</text:p>
          </table:table-cell>
          <table:table-cell table:formula="of:=[.$C$209]-[.B83]" office:value-type="float" office:value="0.000000500000009395762">
            <text:p>0,00000050</text:p>
          </table:table-cell>
          <table:table-cell table:formula="of:=[.C83]*1000000" office:value-type="float" office:value="0.500000009395762">
            <text:p>0,5</text:p>
          </table:table-cell>
          <table:table-cell table:number-columns-repeated="1019"/>
        </table:table-row>
        <table:table-row table:style-name="ro2">
          <table:table-cell office:value-type="float" office:value="251">
            <text:p>251</text:p>
          </table:table-cell>
          <table:table-cell office:value-type="float" office:value="3.000065">
            <text:p>3,000065</text:p>
          </table:table-cell>
          <table:table-cell table:formula="of:=[.$C$209]-[.B84]" office:value-type="float" office:value="0.000000500000009395762">
            <text:p>0,00000050</text:p>
          </table:table-cell>
          <table:table-cell table:formula="of:=[.C84]*1000000" office:value-type="float" office:value="0.500000009395762">
            <text:p>0,5</text:p>
          </table:table-cell>
          <table:table-cell table:number-columns-repeated="1019"/>
        </table:table-row>
        <table:table-row table:style-name="ro2">
          <table:table-cell office:value-type="float" office:value="252">
            <text:p>252</text:p>
          </table:table-cell>
          <table:table-cell office:value-type="float" office:value="3.000065">
            <text:p>3,000065</text:p>
          </table:table-cell>
          <table:table-cell table:formula="of:=[.$C$209]-[.B85]" office:value-type="float" office:value="0.000000500000009395762">
            <text:p>0,00000050</text:p>
          </table:table-cell>
          <table:table-cell table:formula="of:=[.C85]*1000000" office:value-type="float" office:value="0.500000009395762">
            <text:p>0,5</text:p>
          </table:table-cell>
          <table:table-cell table:number-columns-repeated="1019"/>
        </table:table-row>
        <table:table-row table:style-name="ro2">
          <table:table-cell office:value-type="float" office:value="219">
            <text:p>219</text:p>
          </table:table-cell>
          <table:table-cell office:value-type="float" office:value="3.000065">
            <text:p>3,000065</text:p>
          </table:table-cell>
          <table:table-cell table:formula="of:=[.$C$209]-[.B86]" office:value-type="float" office:value="0.000000500000009395762">
            <text:p>0,00000050</text:p>
          </table:table-cell>
          <table:table-cell table:formula="of:=[.C86]*1000000" office:value-type="float" office:value="0.500000009395762">
            <text:p>0,5</text:p>
          </table:table-cell>
          <table:table-cell table:number-columns-repeated="1019"/>
        </table:table-row>
        <table:table-row table:style-name="ro2">
          <table:table-cell office:value-type="float" office:value="121">
            <text:p>121</text:p>
          </table:table-cell>
          <table:table-cell office:value-type="float" office:value="3.000065">
            <text:p>3,000065</text:p>
          </table:table-cell>
          <table:table-cell table:formula="of:=[.$C$209]-[.B87]" office:value-type="float" office:value="0.000000500000009395762">
            <text:p>0,00000050</text:p>
          </table:table-cell>
          <table:table-cell table:formula="of:=[.C87]*1000000" office:value-type="float" office:value="0.500000009395762">
            <text:p>0,5</text:p>
          </table:table-cell>
          <table:table-cell table:number-columns-repeated="1019"/>
        </table:table-row>
        <table:table-row table:style-name="ro2">
          <table:table-cell office:value-type="float" office:value="249">
            <text:p>249</text:p>
          </table:table-cell>
          <table:table-cell office:value-type="float" office:value="3.000065">
            <text:p>3,000065</text:p>
          </table:table-cell>
          <table:table-cell table:formula="of:=[.$C$209]-[.B88]" office:value-type="float" office:value="0.000000500000009395762">
            <text:p>0,00000050</text:p>
          </table:table-cell>
          <table:table-cell table:formula="of:=[.C88]*1000000" office:value-type="float" office:value="0.500000009395762">
            <text:p>0,5</text:p>
          </table:table-cell>
          <table:table-cell table:number-columns-repeated="1019"/>
        </table:table-row>
        <table:table-row table:style-name="ro2">
          <table:table-cell office:value-type="float" office:value="248">
            <text:p>248</text:p>
          </table:table-cell>
          <table:table-cell office:value-type="float" office:value="3.000065">
            <text:p>3,000065</text:p>
          </table:table-cell>
          <table:table-cell table:formula="of:=[.$C$209]-[.B89]" office:value-type="float" office:value="0.000000500000009395762">
            <text:p>0,00000050</text:p>
          </table:table-cell>
          <table:table-cell table:formula="of:=[.C89]*1000000" office:value-type="float" office:value="0.500000009395762">
            <text:p>0,5</text:p>
          </table:table-cell>
          <table:table-cell table:number-columns-repeated="1019"/>
        </table:table-row>
        <table:table-row table:style-name="ro2">
          <table:table-cell office:value-type="float" office:value="217">
            <text:p>217</text:p>
          </table:table-cell>
          <table:table-cell office:value-type="float" office:value="3.000065">
            <text:p>3,000065</text:p>
          </table:table-cell>
          <table:table-cell table:formula="of:=[.$C$209]-[.B90]" office:value-type="float" office:value="0.000000500000009395762">
            <text:p>0,00000050</text:p>
          </table:table-cell>
          <table:table-cell table:formula="of:=[.C90]*1000000" office:value-type="float" office:value="0.500000009395762">
            <text:p>0,5</text:p>
          </table:table-cell>
          <table:table-cell table:number-columns-repeated="1019"/>
        </table:table-row>
        <table:table-row table:style-name="ro2">
          <table:table-cell office:value-type="float" office:value="115">
            <text:p>115</text:p>
          </table:table-cell>
          <table:table-cell office:value-type="float" office:value="3.000065">
            <text:p>3,000065</text:p>
          </table:table-cell>
          <table:table-cell table:formula="of:=[.$C$209]-[.B91]" office:value-type="float" office:value="0.000000500000009395762">
            <text:p>0,00000050</text:p>
          </table:table-cell>
          <table:table-cell table:formula="of:=[.C91]*1000000" office:value-type="float" office:value="0.500000009395762">
            <text:p>0,5</text:p>
          </table:table-cell>
          <table:table-cell table:number-columns-repeated="1019"/>
        </table:table-row>
        <table:table-row table:style-name="ro2">
          <table:table-cell office:value-type="float" office:value="237">
            <text:p>237</text:p>
          </table:table-cell>
          <table:table-cell office:value-type="float" office:value="3.000065">
            <text:p>3,000065</text:p>
          </table:table-cell>
          <table:table-cell table:formula="of:=[.$C$209]-[.B92]" office:value-type="float" office:value="0.000000500000009395762">
            <text:p>0,00000050</text:p>
          </table:table-cell>
          <table:table-cell table:formula="of:=[.C92]*1000000" office:value-type="float" office:value="0.500000009395762">
            <text:p>0,5</text:p>
          </table:table-cell>
          <table:table-cell table:number-columns-repeated="1019"/>
        </table:table-row>
        <table:table-row table:style-name="ro2">
          <table:table-cell office:value-type="float" office:value="155">
            <text:p>155</text:p>
          </table:table-cell>
          <table:table-cell office:value-type="float" office:value="3.000065">
            <text:p>3,000065</text:p>
          </table:table-cell>
          <table:table-cell table:formula="of:=[.$C$209]-[.B93]" office:value-type="float" office:value="0.000000500000009395762">
            <text:p>0,00000050</text:p>
          </table:table-cell>
          <table:table-cell table:formula="of:=[.C93]*1000000" office:value-type="float" office:value="0.500000009395762">
            <text:p>0,5</text:p>
          </table:table-cell>
          <table:table-cell table:number-columns-repeated="1019"/>
        </table:table-row>
        <table:table-row table:style-name="ro2">
          <table:table-cell office:value-type="float" office:value="227">
            <text:p>227</text:p>
          </table:table-cell>
          <table:table-cell office:value-type="float" office:value="3.000065">
            <text:p>3,000065</text:p>
          </table:table-cell>
          <table:table-cell table:formula="of:=[.$C$209]-[.B94]" office:value-type="float" office:value="0.000000500000009395762">
            <text:p>0,00000050</text:p>
          </table:table-cell>
          <table:table-cell table:formula="of:=[.C94]*1000000" office:value-type="float" office:value="0.500000009395762">
            <text:p>0,5</text:p>
          </table:table-cell>
          <table:table-cell table:number-columns-repeated="1019"/>
        </table:table-row>
        <table:table-row table:style-name="ro2">
          <table:table-cell office:value-type="float" office:value="289">
            <text:p>289</text:p>
          </table:table-cell>
          <table:table-cell office:value-type="float" office:value="3.000065">
            <text:p>3,000065</text:p>
          </table:table-cell>
          <table:table-cell table:formula="of:=[.$C$209]-[.B95]" office:value-type="float" office:value="0.000000500000009395762">
            <text:p>0,00000050</text:p>
          </table:table-cell>
          <table:table-cell table:formula="of:=[.C95]*1000000" office:value-type="float" office:value="0.500000009395762">
            <text:p>0,5</text:p>
          </table:table-cell>
          <table:table-cell table:number-columns-repeated="1019"/>
        </table:table-row>
        <table:table-row table:style-name="ro2">
          <table:table-cell office:value-type="float" office:value="102">
            <text:p>102</text:p>
          </table:table-cell>
          <table:table-cell office:value-type="float" office:value="3.000065">
            <text:p>3,000065</text:p>
          </table:table-cell>
          <table:table-cell table:formula="of:=[.$C$209]-[.B96]" office:value-type="float" office:value="0.000000500000009395762">
            <text:p>0,00000050</text:p>
          </table:table-cell>
          <table:table-cell table:formula="of:=[.C96]*1000000" office:value-type="float" office:value="0.500000009395762">
            <text:p>0,5</text:p>
          </table:table-cell>
          <table:table-cell table:number-columns-repeated="1019"/>
        </table:table-row>
        <table:table-row table:style-name="ro2">
          <table:table-cell office:value-type="float" office:value="171">
            <text:p>171</text:p>
          </table:table-cell>
          <table:table-cell office:value-type="float" office:value="3.000065">
            <text:p>3,000065</text:p>
          </table:table-cell>
          <table:table-cell table:formula="of:=[.$C$209]-[.B97]" office:value-type="float" office:value="0.000000500000009395762">
            <text:p>0,00000050</text:p>
          </table:table-cell>
          <table:table-cell table:formula="of:=[.C97]*1000000" office:value-type="float" office:value="0.500000009395762">
            <text:p>0,5</text:p>
          </table:table-cell>
          <table:table-cell table:number-columns-repeated="1019"/>
        </table:table-row>
        <table:table-row table:style-name="ro2">
          <table:table-cell office:value-type="float" office:value="184">
            <text:p>184</text:p>
          </table:table-cell>
          <table:table-cell office:value-type="float" office:value="3.000065">
            <text:p>3,000065</text:p>
          </table:table-cell>
          <table:table-cell table:formula="of:=[.$C$209]-[.B98]" office:value-type="float" office:value="0.000000500000009395762">
            <text:p>0,00000050</text:p>
          </table:table-cell>
          <table:table-cell table:formula="of:=[.C98]*1000000" office:value-type="float" office:value="0.500000009395762">
            <text:p>0,5</text:p>
          </table:table-cell>
          <table:table-cell table:number-columns-repeated="1019"/>
        </table:table-row>
        <table:table-row table:style-name="ro2">
          <table:table-cell office:value-type="float" office:value="181">
            <text:p>181</text:p>
          </table:table-cell>
          <table:table-cell office:value-type="float" office:value="3.000065">
            <text:p>3,000065</text:p>
          </table:table-cell>
          <table:table-cell table:formula="of:=[.$C$209]-[.B99]" office:value-type="float" office:value="0.000000500000009395762">
            <text:p>0,00000050</text:p>
          </table:table-cell>
          <table:table-cell table:formula="of:=[.C99]*1000000" office:value-type="float" office:value="0.500000009395762">
            <text:p>0,5</text:p>
          </table:table-cell>
          <table:table-cell table:number-columns-repeated="1019"/>
        </table:table-row>
        <table:table-row table:style-name="ro2">
          <table:table-cell office:value-type="float" office:value="178">
            <text:p>178</text:p>
          </table:table-cell>
          <table:table-cell office:value-type="float" office:value="3.000065">
            <text:p>3,000065</text:p>
          </table:table-cell>
          <table:table-cell table:formula="of:=[.$C$209]-[.B100]" office:value-type="float" office:value="0.000000500000009395762">
            <text:p>0,00000050</text:p>
          </table:table-cell>
          <table:table-cell table:formula="of:=[.C100]*1000000" office:value-type="float" office:value="0.500000009395762">
            <text:p>0,5</text:p>
          </table:table-cell>
          <table:table-cell table:number-columns-repeated="1019"/>
        </table:table-row>
        <table:table-row table:style-name="ro2">
          <table:table-cell office:value-type="float" office:value="288">
            <text:p>288</text:p>
          </table:table-cell>
          <table:table-cell office:value-type="float" office:value="3.000066">
            <text:p>3,000066</text:p>
          </table:table-cell>
          <table:table-cell table:formula="of:=[.$C$209]-[.B101]" office:value-type="float" office:value="-0.000000499999990299926">
            <text:p>-0,00000050</text:p>
          </table:table-cell>
          <table:table-cell table:formula="of:=[.C101]*1000000" office:value-type="float" office:value="-0.499999990299926">
            <text:p>-0,5</text:p>
          </table:table-cell>
          <table:table-cell table:number-columns-repeated="1019"/>
        </table:table-row>
        <table:table-row table:style-name="ro2">
          <table:table-cell office:value-type="float" office:value="296">
            <text:p>296</text:p>
          </table:table-cell>
          <table:table-cell office:value-type="float" office:value="3.000066">
            <text:p>3,000066</text:p>
          </table:table-cell>
          <table:table-cell table:formula="of:=[.$C$209]-[.B102]" office:value-type="float" office:value="-0.000000499999990299926">
            <text:p>-0,00000050</text:p>
          </table:table-cell>
          <table:table-cell table:formula="of:=[.C102]*1000000" office:value-type="float" office:value="-0.499999990299926">
            <text:p>-0,5</text:p>
          </table:table-cell>
          <table:table-cell table:number-columns-repeated="1019"/>
        </table:table-row>
        <table:table-row table:style-name="ro2">
          <table:table-cell office:value-type="float" office:value="263">
            <text:p>263</text:p>
          </table:table-cell>
          <table:table-cell office:value-type="float" office:value="3.000066">
            <text:p>3,000066</text:p>
          </table:table-cell>
          <table:table-cell table:formula="of:=[.$C$209]-[.B103]" office:value-type="float" office:value="-0.000000499999990299926">
            <text:p>-0,00000050</text:p>
          </table:table-cell>
          <table:table-cell table:formula="of:=[.C103]*1000000" office:value-type="float" office:value="-0.499999990299926">
            <text:p>-0,5</text:p>
          </table:table-cell>
          <table:table-cell table:number-columns-repeated="1019"/>
        </table:table-row>
        <table:table-row table:style-name="ro2">
          <table:table-cell office:value-type="float" office:value="228">
            <text:p>228</text:p>
          </table:table-cell>
          <table:table-cell office:value-type="float" office:value="3.000066">
            <text:p>3,000066</text:p>
          </table:table-cell>
          <table:table-cell table:formula="of:=[.$C$209]-[.B104]" office:value-type="float" office:value="-0.000000499999990299926">
            <text:p>-0,00000050</text:p>
          </table:table-cell>
          <table:table-cell table:formula="of:=[.C104]*1000000" office:value-type="float" office:value="-0.499999990299926">
            <text:p>-0,5</text:p>
          </table:table-cell>
          <table:table-cell table:number-columns-repeated="1019"/>
        </table:table-row>
        <table:table-row table:style-name="ro2">
          <table:table-cell office:value-type="float" office:value="265">
            <text:p>265</text:p>
          </table:table-cell>
          <table:table-cell office:value-type="float" office:value="3.000066">
            <text:p>3,000066</text:p>
          </table:table-cell>
          <table:table-cell table:formula="of:=[.$C$209]-[.B105]" office:value-type="float" office:value="-0.000000499999990299926">
            <text:p>-0,00000050</text:p>
          </table:table-cell>
          <table:table-cell table:formula="of:=[.C105]*1000000" office:value-type="float" office:value="-0.499999990299926">
            <text:p>-0,5</text:p>
          </table:table-cell>
          <table:table-cell table:number-columns-repeated="1019"/>
        </table:table-row>
        <table:table-row table:style-name="ro2">
          <table:table-cell office:value-type="float" office:value="162">
            <text:p>162</text:p>
          </table:table-cell>
          <table:table-cell office:value-type="float" office:value="3.000066">
            <text:p>3,000066</text:p>
          </table:table-cell>
          <table:table-cell table:formula="of:=[.$C$209]-[.B106]" office:value-type="float" office:value="-0.000000499999990299926">
            <text:p>-0,00000050</text:p>
          </table:table-cell>
          <table:table-cell table:formula="of:=[.C106]*1000000" office:value-type="float" office:value="-0.499999990299926">
            <text:p>-0,5</text:p>
          </table:table-cell>
          <table:table-cell table:number-columns-repeated="1019"/>
        </table:table-row>
        <table:table-row table:style-name="ro2">
          <table:table-cell office:value-type="float" office:value="132">
            <text:p>132</text:p>
          </table:table-cell>
          <table:table-cell office:value-type="float" office:value="3.000066">
            <text:p>3,000066</text:p>
          </table:table-cell>
          <table:table-cell table:formula="of:=[.$C$209]-[.B107]" office:value-type="float" office:value="-0.000000499999990299926">
            <text:p>-0,00000050</text:p>
          </table:table-cell>
          <table:table-cell table:formula="of:=[.C107]*1000000" office:value-type="float" office:value="-0.499999990299926">
            <text:p>-0,5</text:p>
          </table:table-cell>
          <table:table-cell table:number-columns-repeated="1019"/>
        </table:table-row>
        <table:table-row table:style-name="ro2">
          <table:table-cell office:value-type="float" office:value="223">
            <text:p>223</text:p>
          </table:table-cell>
          <table:table-cell office:value-type="float" office:value="3.000066">
            <text:p>3,000066</text:p>
          </table:table-cell>
          <table:table-cell table:formula="of:=[.$C$209]-[.B108]" office:value-type="float" office:value="-0.000000499999990299926">
            <text:p>-0,00000050</text:p>
          </table:table-cell>
          <table:table-cell table:formula="of:=[.C108]*1000000" office:value-type="float" office:value="-0.499999990299926">
            <text:p>-0,5</text:p>
          </table:table-cell>
          <table:table-cell table:number-columns-repeated="1019"/>
        </table:table-row>
        <table:table-row table:style-name="ro2">
          <table:table-cell office:value-type="float" office:value="225">
            <text:p>225</text:p>
          </table:table-cell>
          <table:table-cell office:value-type="float" office:value="3.000066">
            <text:p>3,000066</text:p>
          </table:table-cell>
          <table:table-cell table:formula="of:=[.$C$209]-[.B109]" office:value-type="float" office:value="-0.000000499999990299926">
            <text:p>-0,00000050</text:p>
          </table:table-cell>
          <table:table-cell table:formula="of:=[.C109]*1000000" office:value-type="float" office:value="-0.499999990299926">
            <text:p>-0,5</text:p>
          </table:table-cell>
          <table:table-cell table:number-columns-repeated="1019"/>
        </table:table-row>
        <table:table-row table:style-name="ro2">
          <table:table-cell office:value-type="float" office:value="222">
            <text:p>222</text:p>
          </table:table-cell>
          <table:table-cell office:value-type="float" office:value="3.000066">
            <text:p>3,000066</text:p>
          </table:table-cell>
          <table:table-cell table:formula="of:=[.$C$209]-[.B110]" office:value-type="float" office:value="-0.000000499999990299926">
            <text:p>-0,00000050</text:p>
          </table:table-cell>
          <table:table-cell table:formula="of:=[.C110]*1000000" office:value-type="float" office:value="-0.499999990299926">
            <text:p>-0,5</text:p>
          </table:table-cell>
          <table:table-cell table:number-columns-repeated="1019"/>
        </table:table-row>
        <table:table-row table:style-name="ro2">
          <table:table-cell office:value-type="float" office:value="229">
            <text:p>229</text:p>
          </table:table-cell>
          <table:table-cell office:value-type="float" office:value="3.000066">
            <text:p>3,000066</text:p>
          </table:table-cell>
          <table:table-cell table:formula="of:=[.$C$209]-[.B111]" office:value-type="float" office:value="-0.000000499999990299926">
            <text:p>-0,00000050</text:p>
          </table:table-cell>
          <table:table-cell table:formula="of:=[.C111]*1000000" office:value-type="float" office:value="-0.499999990299926">
            <text:p>-0,5</text:p>
          </table:table-cell>
          <table:table-cell table:number-columns-repeated="1019"/>
        </table:table-row>
        <table:table-row table:style-name="ro2">
          <table:table-cell office:value-type="float" office:value="242">
            <text:p>242</text:p>
          </table:table-cell>
          <table:table-cell office:value-type="float" office:value="3.000066">
            <text:p>3,000066</text:p>
          </table:table-cell>
          <table:table-cell table:formula="of:=[.$C$209]-[.B112]" office:value-type="float" office:value="-0.000000499999990299926">
            <text:p>-0,00000050</text:p>
          </table:table-cell>
          <table:table-cell table:formula="of:=[.C112]*1000000" office:value-type="float" office:value="-0.499999990299926">
            <text:p>-0,5</text:p>
          </table:table-cell>
          <table:table-cell table:number-columns-repeated="1019"/>
        </table:table-row>
        <table:table-row table:style-name="ro2">
          <table:table-cell office:value-type="float" office:value="125">
            <text:p>125</text:p>
          </table:table-cell>
          <table:table-cell office:value-type="float" office:value="3.000066">
            <text:p>3,000066</text:p>
          </table:table-cell>
          <table:table-cell table:formula="of:=[.$C$209]-[.B113]" office:value-type="float" office:value="-0.000000499999990299926">
            <text:p>-0,00000050</text:p>
          </table:table-cell>
          <table:table-cell table:formula="of:=[.C113]*1000000" office:value-type="float" office:value="-0.499999990299926">
            <text:p>-0,5</text:p>
          </table:table-cell>
          <table:table-cell table:number-columns-repeated="1019"/>
        </table:table-row>
        <table:table-row table:style-name="ro2">
          <table:table-cell office:value-type="float" office:value="173">
            <text:p>173</text:p>
          </table:table-cell>
          <table:table-cell office:value-type="float" office:value="3.000066">
            <text:p>3,000066</text:p>
          </table:table-cell>
          <table:table-cell table:formula="of:=[.$C$209]-[.B114]" office:value-type="float" office:value="-0.000000499999990299926">
            <text:p>-0,00000050</text:p>
          </table:table-cell>
          <table:table-cell table:formula="of:=[.C114]*1000000" office:value-type="float" office:value="-0.499999990299926">
            <text:p>-0,5</text:p>
          </table:table-cell>
          <table:table-cell table:number-columns-repeated="1019"/>
        </table:table-row>
        <table:table-row table:style-name="ro2">
          <table:table-cell office:value-type="float" office:value="255">
            <text:p>255</text:p>
          </table:table-cell>
          <table:table-cell office:value-type="float" office:value="3.000066">
            <text:p>3,000066</text:p>
          </table:table-cell>
          <table:table-cell table:formula="of:=[.$C$209]-[.B115]" office:value-type="float" office:value="-0.000000499999990299926">
            <text:p>-0,00000050</text:p>
          </table:table-cell>
          <table:table-cell table:formula="of:=[.C115]*1000000" office:value-type="float" office:value="-0.499999990299926">
            <text:p>-0,5</text:p>
          </table:table-cell>
          <table:table-cell table:number-columns-repeated="1019"/>
        </table:table-row>
        <table:table-row table:style-name="ro2">
          <table:table-cell office:value-type="float" office:value="172">
            <text:p>172</text:p>
          </table:table-cell>
          <table:table-cell office:value-type="float" office:value="3.000066">
            <text:p>3,000066</text:p>
          </table:table-cell>
          <table:table-cell table:formula="of:=[.$C$209]-[.B116]" office:value-type="float" office:value="-0.000000499999990299926">
            <text:p>-0,00000050</text:p>
          </table:table-cell>
          <table:table-cell table:formula="of:=[.C116]*1000000" office:value-type="float" office:value="-0.499999990299926">
            <text:p>-0,5</text:p>
          </table:table-cell>
          <table:table-cell table:number-columns-repeated="1019"/>
        </table:table-row>
        <table:table-row table:style-name="ro2">
          <table:table-cell office:value-type="float" office:value="253">
            <text:p>253</text:p>
          </table:table-cell>
          <table:table-cell office:value-type="float" office:value="3.000066">
            <text:p>3,000066</text:p>
          </table:table-cell>
          <table:table-cell table:formula="of:=[.$C$209]-[.B117]" office:value-type="float" office:value="-0.000000499999990299926">
            <text:p>-0,00000050</text:p>
          </table:table-cell>
          <table:table-cell table:formula="of:=[.C117]*1000000" office:value-type="float" office:value="-0.499999990299926">
            <text:p>-0,5</text:p>
          </table:table-cell>
          <table:table-cell table:number-columns-repeated="1019"/>
        </table:table-row>
        <table:table-row table:style-name="ro2">
          <table:table-cell office:value-type="float" office:value="124">
            <text:p>124</text:p>
          </table:table-cell>
          <table:table-cell office:value-type="float" office:value="3.000066">
            <text:p>3,000066</text:p>
          </table:table-cell>
          <table:table-cell table:formula="of:=[.$C$209]-[.B118]" office:value-type="float" office:value="-0.000000499999990299926">
            <text:p>-0,00000050</text:p>
          </table:table-cell>
          <table:table-cell table:formula="of:=[.C118]*1000000" office:value-type="float" office:value="-0.499999990299926">
            <text:p>-0,5</text:p>
          </table:table-cell>
          <table:table-cell table:number-columns-repeated="1019"/>
        </table:table-row>
        <table:table-row table:style-name="ro2">
          <table:table-cell office:value-type="float" office:value="259">
            <text:p>259</text:p>
          </table:table-cell>
          <table:table-cell office:value-type="float" office:value="3.000066">
            <text:p>3,000066</text:p>
          </table:table-cell>
          <table:table-cell table:formula="of:=[.$C$209]-[.B119]" office:value-type="float" office:value="-0.000000499999990299926">
            <text:p>-0,00000050</text:p>
          </table:table-cell>
          <table:table-cell table:formula="of:=[.C119]*1000000" office:value-type="float" office:value="-0.499999990299926">
            <text:p>-0,5</text:p>
          </table:table-cell>
          <table:table-cell table:number-columns-repeated="1019"/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3.000066">
            <text:p>3,000066</text:p>
          </table:table-cell>
          <table:table-cell table:formula="of:=[.$C$209]-[.B120]" office:value-type="float" office:value="-0.000000499999990299926">
            <text:p>-0,00000050</text:p>
          </table:table-cell>
          <table:table-cell table:formula="of:=[.C120]*1000000" office:value-type="float" office:value="-0.499999990299926">
            <text:p>-0,5</text:p>
          </table:table-cell>
          <table:table-cell table:number-columns-repeated="1019"/>
        </table:table-row>
        <table:table-row table:style-name="ro2">
          <table:table-cell office:value-type="float" office:value="174">
            <text:p>174</text:p>
          </table:table-cell>
          <table:table-cell office:value-type="float" office:value="3.000066">
            <text:p>3,000066</text:p>
          </table:table-cell>
          <table:table-cell table:formula="of:=[.$C$209]-[.B121]" office:value-type="float" office:value="-0.000000499999990299926">
            <text:p>-0,00000050</text:p>
          </table:table-cell>
          <table:table-cell table:formula="of:=[.C121]*1000000" office:value-type="float" office:value="-0.499999990299926">
            <text:p>-0,5</text:p>
          </table:table-cell>
          <table:table-cell table:number-columns-repeated="1019"/>
        </table:table-row>
        <table:table-row table:style-name="ro2">
          <table:table-cell office:value-type="float" office:value="235">
            <text:p>235</text:p>
          </table:table-cell>
          <table:table-cell office:value-type="float" office:value="3.000066">
            <text:p>3,000066</text:p>
          </table:table-cell>
          <table:table-cell table:formula="of:=[.$C$209]-[.B122]" office:value-type="float" office:value="-0.000000499999990299926">
            <text:p>-0,00000050</text:p>
          </table:table-cell>
          <table:table-cell table:formula="of:=[.C122]*1000000" office:value-type="float" office:value="-0.499999990299926">
            <text:p>-0,5</text:p>
          </table:table-cell>
          <table:table-cell table:number-columns-repeated="1019"/>
        </table:table-row>
        <table:table-row table:style-name="ro2">
          <table:table-cell office:value-type="float" office:value="257">
            <text:p>257</text:p>
          </table:table-cell>
          <table:table-cell office:value-type="float" office:value="3.000066">
            <text:p>3,000066</text:p>
          </table:table-cell>
          <table:table-cell table:formula="of:=[.$C$209]-[.B123]" office:value-type="float" office:value="-0.000000499999990299926">
            <text:p>-0,00000050</text:p>
          </table:table-cell>
          <table:table-cell table:formula="of:=[.C123]*1000000" office:value-type="float" office:value="-0.499999990299926">
            <text:p>-0,5</text:p>
          </table:table-cell>
          <table:table-cell table:number-columns-repeated="1019"/>
        </table:table-row>
        <table:table-row table:style-name="ro2">
          <table:table-cell office:value-type="float" office:value="233">
            <text:p>233</text:p>
          </table:table-cell>
          <table:table-cell office:value-type="float" office:value="3.000066">
            <text:p>3,000066</text:p>
          </table:table-cell>
          <table:table-cell table:formula="of:=[.$C$209]-[.B124]" office:value-type="float" office:value="-0.000000499999990299926">
            <text:p>-0,00000050</text:p>
          </table:table-cell>
          <table:table-cell table:formula="of:=[.C124]*1000000" office:value-type="float" office:value="-0.499999990299926">
            <text:p>-0,5</text:p>
          </table:table-cell>
          <table:table-cell table:number-columns-repeated="1019"/>
        </table:table-row>
        <table:table-row table:style-name="ro2">
          <table:table-cell office:value-type="float" office:value="107">
            <text:p>107</text:p>
          </table:table-cell>
          <table:table-cell office:value-type="float" office:value="3.000066">
            <text:p>3,000066</text:p>
          </table:table-cell>
          <table:table-cell table:formula="of:=[.$C$209]-[.B125]" office:value-type="float" office:value="-0.000000499999990299926">
            <text:p>-0,00000050</text:p>
          </table:table-cell>
          <table:table-cell table:formula="of:=[.C125]*1000000" office:value-type="float" office:value="-0.499999990299926">
            <text:p>-0,5</text:p>
          </table:table-cell>
          <table:table-cell table:number-columns-repeated="1019"/>
        </table:table-row>
        <table:table-row table:style-name="ro2">
          <table:table-cell office:value-type="float" office:value="106">
            <text:p>106</text:p>
          </table:table-cell>
          <table:table-cell office:value-type="float" office:value="3.000066">
            <text:p>3,000066</text:p>
          </table:table-cell>
          <table:table-cell table:formula="of:=[.$C$209]-[.B126]" office:value-type="float" office:value="-0.000000499999990299926">
            <text:p>-0,00000050</text:p>
          </table:table-cell>
          <table:table-cell table:formula="of:=[.C126]*1000000" office:value-type="float" office:value="-0.499999990299926">
            <text:p>-0,5</text:p>
          </table:table-cell>
          <table:table-cell table:number-columns-repeated="1019"/>
        </table:table-row>
        <table:table-row table:style-name="ro2">
          <table:table-cell office:value-type="float" office:value="204">
            <text:p>204</text:p>
          </table:table-cell>
          <table:table-cell office:value-type="float" office:value="3.000066">
            <text:p>3,000066</text:p>
          </table:table-cell>
          <table:table-cell table:formula="of:=[.$C$209]-[.B127]" office:value-type="float" office:value="-0.000000499999990299926">
            <text:p>-0,00000050</text:p>
          </table:table-cell>
          <table:table-cell table:formula="of:=[.C127]*1000000" office:value-type="float" office:value="-0.499999990299926">
            <text:p>-0,5</text:p>
          </table:table-cell>
          <table:table-cell table:number-columns-repeated="1019"/>
        </table:table-row>
        <table:table-row table:style-name="ro2">
          <table:table-cell office:value-type="float" office:value="142">
            <text:p>142</text:p>
          </table:table-cell>
          <table:table-cell office:value-type="float" office:value="3.000066">
            <text:p>3,000066</text:p>
          </table:table-cell>
          <table:table-cell table:formula="of:=[.$C$209]-[.B128]" office:value-type="float" office:value="-0.000000499999990299926">
            <text:p>-0,00000050</text:p>
          </table:table-cell>
          <table:table-cell table:formula="of:=[.C128]*1000000" office:value-type="float" office:value="-0.499999990299926">
            <text:p>-0,5</text:p>
          </table:table-cell>
          <table:table-cell table:number-columns-repeated="1019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3.000066">
            <text:p>3,000066</text:p>
          </table:table-cell>
          <table:table-cell table:formula="of:=[.$C$209]-[.B129]" office:value-type="float" office:value="-0.000000499999990299926">
            <text:p>-0,00000050</text:p>
          </table:table-cell>
          <table:table-cell table:formula="of:=[.C129]*1000000" office:value-type="float" office:value="-0.499999990299926">
            <text:p>-0,5</text:p>
          </table:table-cell>
          <table:table-cell table:number-columns-repeated="1019"/>
        </table:table-row>
        <table:table-row table:style-name="ro2">
          <table:table-cell office:value-type="float" office:value="170">
            <text:p>170</text:p>
          </table:table-cell>
          <table:table-cell office:value-type="float" office:value="3.000066">
            <text:p>3,000066</text:p>
          </table:table-cell>
          <table:table-cell table:formula="of:=[.$C$209]-[.B130]" office:value-type="float" office:value="-0.000000499999990299926">
            <text:p>-0,00000050</text:p>
          </table:table-cell>
          <table:table-cell table:formula="of:=[.C130]*1000000" office:value-type="float" office:value="-0.499999990299926">
            <text:p>-0,5</text:p>
          </table:table-cell>
          <table:table-cell table:number-columns-repeated="1019"/>
        </table:table-row>
        <table:table-row table:style-name="ro2">
          <table:table-cell office:value-type="float" office:value="298">
            <text:p>298</text:p>
          </table:table-cell>
          <table:table-cell office:value-type="float" office:value="3.000066">
            <text:p>3,000066</text:p>
          </table:table-cell>
          <table:table-cell table:formula="of:=[.$C$209]-[.B131]" office:value-type="float" office:value="-0.000000499999990299926">
            <text:p>-0,00000050</text:p>
          </table:table-cell>
          <table:table-cell table:formula="of:=[.C131]*1000000" office:value-type="float" office:value="-0.499999990299926">
            <text:p>-0,5</text:p>
          </table:table-cell>
          <table:table-cell table:number-columns-repeated="1019"/>
        </table:table-row>
        <table:table-row table:style-name="ro2">
          <table:table-cell office:value-type="float" office:value="147">
            <text:p>147</text:p>
          </table:table-cell>
          <table:table-cell office:value-type="float" office:value="3.000066">
            <text:p>3,000066</text:p>
          </table:table-cell>
          <table:table-cell table:formula="of:=[.$C$209]-[.B132]" office:value-type="float" office:value="-0.000000499999990299926">
            <text:p>-0,00000050</text:p>
          </table:table-cell>
          <table:table-cell table:formula="of:=[.C132]*1000000" office:value-type="float" office:value="-0.499999990299926">
            <text:p>-0,5</text:p>
          </table:table-cell>
          <table:table-cell table:number-columns-repeated="1019"/>
        </table:table-row>
        <table:table-row table:style-name="ro2">
          <table:table-cell office:value-type="float" office:value="245">
            <text:p>245</text:p>
          </table:table-cell>
          <table:table-cell office:value-type="float" office:value="3.000066">
            <text:p>3,000066</text:p>
          </table:table-cell>
          <table:table-cell table:formula="of:=[.$C$209]-[.B133]" office:value-type="float" office:value="-0.000000499999990299926">
            <text:p>-0,00000050</text:p>
          </table:table-cell>
          <table:table-cell table:formula="of:=[.C133]*1000000" office:value-type="float" office:value="-0.499999990299926">
            <text:p>-0,5</text:p>
          </table:table-cell>
          <table:table-cell table:number-columns-repeated="1019"/>
        </table:table-row>
        <table:table-row table:style-name="ro2">
          <table:table-cell office:value-type="float" office:value="145">
            <text:p>145</text:p>
          </table:table-cell>
          <table:table-cell office:value-type="float" office:value="3.000066">
            <text:p>3,000066</text:p>
          </table:table-cell>
          <table:table-cell table:formula="of:=[.$C$209]-[.B134]" office:value-type="float" office:value="-0.000000499999990299926">
            <text:p>-0,00000050</text:p>
          </table:table-cell>
          <table:table-cell table:formula="of:=[.C134]*1000000" office:value-type="float" office:value="-0.499999990299926">
            <text:p>-0,5</text:p>
          </table:table-cell>
          <table:table-cell table:number-columns-repeated="1019"/>
        </table:table-row>
        <table:table-row table:style-name="ro2">
          <table:table-cell office:value-type="float" office:value="216">
            <text:p>216</text:p>
          </table:table-cell>
          <table:table-cell office:value-type="float" office:value="3.000066">
            <text:p>3,000066</text:p>
          </table:table-cell>
          <table:table-cell table:formula="of:=[.$C$209]-[.B135]" office:value-type="float" office:value="-0.000000499999990299926">
            <text:p>-0,00000050</text:p>
          </table:table-cell>
          <table:table-cell table:formula="of:=[.C135]*1000000" office:value-type="float" office:value="-0.499999990299926">
            <text:p>-0,5</text:p>
          </table:table-cell>
          <table:table-cell table:number-columns-repeated="1019"/>
        </table:table-row>
        <table:table-row table:style-name="ro2">
          <table:table-cell office:value-type="float" office:value="135">
            <text:p>135</text:p>
          </table:table-cell>
          <table:table-cell office:value-type="float" office:value="3.000066">
            <text:p>3,000066</text:p>
          </table:table-cell>
          <table:table-cell table:formula="of:=[.$C$209]-[.B136]" office:value-type="float" office:value="-0.000000499999990299926">
            <text:p>-0,00000050</text:p>
          </table:table-cell>
          <table:table-cell table:formula="of:=[.C136]*1000000" office:value-type="float" office:value="-0.499999990299926">
            <text:p>-0,5</text:p>
          </table:table-cell>
          <table:table-cell table:number-columns-repeated="1019"/>
        </table:table-row>
        <table:table-row table:style-name="ro2">
          <table:table-cell office:value-type="float" office:value="244">
            <text:p>244</text:p>
          </table:table-cell>
          <table:table-cell office:value-type="float" office:value="3.000066">
            <text:p>3,000066</text:p>
          </table:table-cell>
          <table:table-cell table:formula="of:=[.$C$209]-[.B137]" office:value-type="float" office:value="-0.000000499999990299926">
            <text:p>-0,00000050</text:p>
          </table:table-cell>
          <table:table-cell table:formula="of:=[.C137]*1000000" office:value-type="float" office:value="-0.499999990299926">
            <text:p>-0,5</text:p>
          </table:table-cell>
          <table:table-cell table:number-columns-repeated="1019"/>
        </table:table-row>
        <table:table-row table:style-name="ro2">
          <table:table-cell office:value-type="float" office:value="295">
            <text:p>295</text:p>
          </table:table-cell>
          <table:table-cell office:value-type="float" office:value="3.000066">
            <text:p>3,000066</text:p>
          </table:table-cell>
          <table:table-cell table:formula="of:=[.$C$209]-[.B138]" office:value-type="float" office:value="-0.000000499999990299926">
            <text:p>-0,00000050</text:p>
          </table:table-cell>
          <table:table-cell table:formula="of:=[.C138]*1000000" office:value-type="float" office:value="-0.499999990299926">
            <text:p>-0,5</text:p>
          </table:table-cell>
          <table:table-cell table:number-columns-repeated="1019"/>
        </table:table-row>
        <table:table-row table:style-name="ro2">
          <table:table-cell office:value-type="float" office:value="266">
            <text:p>266</text:p>
          </table:table-cell>
          <table:table-cell office:value-type="float" office:value="3.000066">
            <text:p>3,000066</text:p>
          </table:table-cell>
          <table:table-cell table:formula="of:=[.$C$209]-[.B139]" office:value-type="float" office:value="-0.000000499999990299926">
            <text:p>-0,00000050</text:p>
          </table:table-cell>
          <table:table-cell table:formula="of:=[.C139]*1000000" office:value-type="float" office:value="-0.499999990299926">
            <text:p>-0,5</text:p>
          </table:table-cell>
          <table:table-cell table:number-columns-repeated="1019"/>
        </table:table-row>
        <table:table-row table:style-name="ro2">
          <table:table-cell office:value-type="float" office:value="293">
            <text:p>293</text:p>
          </table:table-cell>
          <table:table-cell office:value-type="float" office:value="3.000066">
            <text:p>3,000066</text:p>
          </table:table-cell>
          <table:table-cell table:formula="of:=[.$C$209]-[.B140]" office:value-type="float" office:value="-0.000000499999990299926">
            <text:p>-0,00000050</text:p>
          </table:table-cell>
          <table:table-cell table:formula="of:=[.C140]*1000000" office:value-type="float" office:value="-0.499999990299926">
            <text:p>-0,5</text:p>
          </table:table-cell>
          <table:table-cell table:number-columns-repeated="1019"/>
        </table:table-row>
        <table:table-row table:style-name="ro2">
          <table:table-cell office:value-type="float" office:value="273">
            <text:p>273</text:p>
          </table:table-cell>
          <table:table-cell office:value-type="float" office:value="3.000066">
            <text:p>3,000066</text:p>
          </table:table-cell>
          <table:table-cell table:formula="of:=[.$C$209]-[.B141]" office:value-type="float" office:value="-0.000000499999990299926">
            <text:p>-0,00000050</text:p>
          </table:table-cell>
          <table:table-cell table:formula="of:=[.C141]*1000000" office:value-type="float" office:value="-0.499999990299926">
            <text:p>-0,5</text:p>
          </table:table-cell>
          <table:table-cell table:number-columns-repeated="1019"/>
        </table:table-row>
        <table:table-row table:style-name="ro2">
          <table:table-cell office:value-type="float" office:value="182">
            <text:p>182</text:p>
          </table:table-cell>
          <table:table-cell office:value-type="float" office:value="3.000066">
            <text:p>3,000066</text:p>
          </table:table-cell>
          <table:table-cell table:formula="of:=[.$C$209]-[.B142]" office:value-type="float" office:value="-0.000000499999990299926">
            <text:p>-0,00000050</text:p>
          </table:table-cell>
          <table:table-cell table:formula="of:=[.C142]*1000000" office:value-type="float" office:value="-0.499999990299926">
            <text:p>-0,5</text:p>
          </table:table-cell>
          <table:table-cell table:number-columns-repeated="1019"/>
        </table:table-row>
        <table:table-row table:style-name="ro2">
          <table:table-cell office:value-type="float" office:value="247">
            <text:p>247</text:p>
          </table:table-cell>
          <table:table-cell office:value-type="float" office:value="3.000066">
            <text:p>3,000066</text:p>
          </table:table-cell>
          <table:table-cell table:formula="of:=[.$C$209]-[.B143]" office:value-type="float" office:value="-0.000000499999990299926">
            <text:p>-0,00000050</text:p>
          </table:table-cell>
          <table:table-cell table:formula="of:=[.C143]*1000000" office:value-type="float" office:value="-0.499999990299926">
            <text:p>-0,5</text:p>
          </table:table-cell>
          <table:table-cell table:number-columns-repeated="1019"/>
        </table:table-row>
        <table:table-row table:style-name="ro2">
          <table:table-cell office:value-type="float" office:value="111">
            <text:p>111</text:p>
          </table:table-cell>
          <table:table-cell office:value-type="float" office:value="3.000066">
            <text:p>3,000066</text:p>
          </table:table-cell>
          <table:table-cell table:formula="of:=[.$C$209]-[.B144]" office:value-type="float" office:value="-0.000000499999990299926">
            <text:p>-0,00000050</text:p>
          </table:table-cell>
          <table:table-cell table:formula="of:=[.C144]*1000000" office:value-type="float" office:value="-0.499999990299926">
            <text:p>-0,5</text:p>
          </table:table-cell>
          <table:table-cell table:number-columns-repeated="1019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3.000066">
            <text:p>3,000066</text:p>
          </table:table-cell>
          <table:table-cell table:formula="of:=[.$C$209]-[.B145]" office:value-type="float" office:value="-0.000000499999990299926">
            <text:p>-0,00000050</text:p>
          </table:table-cell>
          <table:table-cell table:formula="of:=[.C145]*1000000" office:value-type="float" office:value="-0.499999990299926">
            <text:p>-0,5</text:p>
          </table:table-cell>
          <table:table-cell table:number-columns-repeated="1019"/>
        </table:table-row>
        <table:table-row table:style-name="ro2">
          <table:table-cell office:value-type="float" office:value="209">
            <text:p>209</text:p>
          </table:table-cell>
          <table:table-cell office:value-type="float" office:value="3.000066">
            <text:p>3,000066</text:p>
          </table:table-cell>
          <table:table-cell table:formula="of:=[.$C$209]-[.B146]" office:value-type="float" office:value="-0.000000499999990299926">
            <text:p>-0,00000050</text:p>
          </table:table-cell>
          <table:table-cell table:formula="of:=[.C146]*1000000" office:value-type="float" office:value="-0.499999990299926">
            <text:p>-0,5</text:p>
          </table:table-cell>
          <table:table-cell table:number-columns-repeated="1019"/>
        </table:table-row>
        <table:table-row table:style-name="ro2">
          <table:table-cell office:value-type="float" office:value="158">
            <text:p>158</text:p>
          </table:table-cell>
          <table:table-cell office:value-type="float" office:value="3.000067">
            <text:p>3,000067</text:p>
          </table:table-cell>
          <table:table-cell table:formula="of:=[.$C$209]-[.B147]" office:value-type="float" office:value="-0.0000014999999904397">
            <text:p>-0,00000150</text:p>
          </table:table-cell>
          <table:table-cell table:formula="of:=[.C147]*1000000" office:value-type="float" office:value="-1.4999999904397">
            <text:p>-1,5</text:p>
          </table:table-cell>
          <table:table-cell table:number-columns-repeated="1019"/>
        </table:table-row>
        <table:table-row table:style-name="ro2">
          <table:table-cell office:value-type="float" office:value="286">
            <text:p>286</text:p>
          </table:table-cell>
          <table:table-cell office:value-type="float" office:value="3.000067">
            <text:p>3,000067</text:p>
          </table:table-cell>
          <table:table-cell table:formula="of:=[.$C$209]-[.B148]" office:value-type="float" office:value="-0.0000014999999904397">
            <text:p>-0,00000150</text:p>
          </table:table-cell>
          <table:table-cell table:formula="of:=[.C148]*1000000" office:value-type="float" office:value="-1.4999999904397">
            <text:p>-1,5</text:p>
          </table:table-cell>
          <table:table-cell table:number-columns-repeated="1019"/>
        </table:table-row>
        <table:table-row table:style-name="ro2">
          <table:table-cell office:value-type="float" office:value="279">
            <text:p>279</text:p>
          </table:table-cell>
          <table:table-cell office:value-type="float" office:value="3.000067">
            <text:p>3,000067</text:p>
          </table:table-cell>
          <table:table-cell table:formula="of:=[.$C$209]-[.B149]" office:value-type="float" office:value="-0.0000014999999904397">
            <text:p>-0,00000150</text:p>
          </table:table-cell>
          <table:table-cell table:formula="of:=[.C149]*1000000" office:value-type="float" office:value="-1.4999999904397">
            <text:p>-1,5</text:p>
          </table:table-cell>
          <table:table-cell table:number-columns-repeated="1019"/>
        </table:table-row>
        <table:table-row table:style-name="ro2">
          <table:table-cell office:value-type="float" office:value="103">
            <text:p>103</text:p>
          </table:table-cell>
          <table:table-cell office:value-type="float" office:value="3.000067">
            <text:p>3,000067</text:p>
          </table:table-cell>
          <table:table-cell table:formula="of:=[.$C$209]-[.B150]" office:value-type="float" office:value="-0.0000014999999904397">
            <text:p>-0,00000150</text:p>
          </table:table-cell>
          <table:table-cell table:formula="of:=[.C150]*1000000" office:value-type="float" office:value="-1.4999999904397">
            <text:p>-1,5</text:p>
          </table:table-cell>
          <table:table-cell table:number-columns-repeated="1019"/>
        </table:table-row>
        <table:table-row table:style-name="ro2">
          <table:table-cell office:value-type="float" office:value="282">
            <text:p>282</text:p>
          </table:table-cell>
          <table:table-cell office:value-type="float" office:value="3.000067">
            <text:p>3,000067</text:p>
          </table:table-cell>
          <table:table-cell table:formula="of:=[.$C$209]-[.B151]" office:value-type="float" office:value="-0.0000014999999904397">
            <text:p>-0,00000150</text:p>
          </table:table-cell>
          <table:table-cell table:formula="of:=[.C151]*1000000" office:value-type="float" office:value="-1.4999999904397">
            <text:p>-1,5</text:p>
          </table:table-cell>
          <table:table-cell table:number-columns-repeated="1019"/>
        </table:table-row>
        <table:table-row table:style-name="ro2">
          <table:table-cell office:value-type="float" office:value="264">
            <text:p>264</text:p>
          </table:table-cell>
          <table:table-cell office:value-type="float" office:value="3.000067">
            <text:p>3,000067</text:p>
          </table:table-cell>
          <table:table-cell table:formula="of:=[.$C$209]-[.B152]" office:value-type="float" office:value="-0.0000014999999904397">
            <text:p>-0,00000150</text:p>
          </table:table-cell>
          <table:table-cell table:formula="of:=[.C152]*1000000" office:value-type="float" office:value="-1.4999999904397">
            <text:p>-1,5</text:p>
          </table:table-cell>
          <table:table-cell table:number-columns-repeated="1019"/>
        </table:table-row>
        <table:table-row table:style-name="ro2">
          <table:table-cell office:value-type="float" office:value="291">
            <text:p>291</text:p>
          </table:table-cell>
          <table:table-cell office:value-type="float" office:value="3.000067">
            <text:p>3,000067</text:p>
          </table:table-cell>
          <table:table-cell table:formula="of:=[.$C$209]-[.B153]" office:value-type="float" office:value="-0.0000014999999904397">
            <text:p>-0,00000150</text:p>
          </table:table-cell>
          <table:table-cell table:formula="of:=[.C153]*1000000" office:value-type="float" office:value="-1.4999999904397">
            <text:p>-1,5</text:p>
          </table:table-cell>
          <table:table-cell table:number-columns-repeated="1019"/>
        </table:table-row>
        <table:table-row table:style-name="ro2">
          <table:table-cell office:value-type="float" office:value="287">
            <text:p>287</text:p>
          </table:table-cell>
          <table:table-cell office:value-type="float" office:value="3.000067">
            <text:p>3,000067</text:p>
          </table:table-cell>
          <table:table-cell table:formula="of:=[.$C$209]-[.B154]" office:value-type="float" office:value="-0.0000014999999904397">
            <text:p>-0,00000150</text:p>
          </table:table-cell>
          <table:table-cell table:formula="of:=[.C154]*1000000" office:value-type="float" office:value="-1.4999999904397">
            <text:p>-1,5</text:p>
          </table:table-cell>
          <table:table-cell table:number-columns-repeated="1019"/>
        </table:table-row>
        <table:table-row table:style-name="ro2">
          <table:table-cell office:value-type="float" office:value="105">
            <text:p>105</text:p>
          </table:table-cell>
          <table:table-cell office:value-type="float" office:value="3.000067">
            <text:p>3,000067</text:p>
          </table:table-cell>
          <table:table-cell table:formula="of:=[.$C$209]-[.B155]" office:value-type="float" office:value="-0.0000014999999904397">
            <text:p>-0,00000150</text:p>
          </table:table-cell>
          <table:table-cell table:formula="of:=[.C155]*1000000" office:value-type="float" office:value="-1.4999999904397">
            <text:p>-1,5</text:p>
          </table:table-cell>
          <table:table-cell table:number-columns-repeated="1019"/>
        </table:table-row>
        <table:table-row table:style-name="ro2">
          <table:table-cell office:value-type="float" office:value="207">
            <text:p>207</text:p>
          </table:table-cell>
          <table:table-cell office:value-type="float" office:value="3.000067">
            <text:p>3,000067</text:p>
          </table:table-cell>
          <table:table-cell table:formula="of:=[.$C$209]-[.B156]" office:value-type="float" office:value="-0.0000014999999904397">
            <text:p>-0,00000150</text:p>
          </table:table-cell>
          <table:table-cell table:formula="of:=[.C156]*1000000" office:value-type="float" office:value="-1.4999999904397">
            <text:p>-1,5</text:p>
          </table:table-cell>
          <table:table-cell table:number-columns-repeated="1019"/>
        </table:table-row>
        <table:table-row table:style-name="ro2">
          <table:table-cell office:value-type="float" office:value="164">
            <text:p>164</text:p>
          </table:table-cell>
          <table:table-cell office:value-type="float" office:value="3.000067">
            <text:p>3,000067</text:p>
          </table:table-cell>
          <table:table-cell table:formula="of:=[.$C$209]-[.B157]" office:value-type="float" office:value="-0.0000014999999904397">
            <text:p>-0,00000150</text:p>
          </table:table-cell>
          <table:table-cell table:formula="of:=[.C157]*1000000" office:value-type="float" office:value="-1.4999999904397">
            <text:p>-1,5</text:p>
          </table:table-cell>
          <table:table-cell table:number-columns-repeated="1019"/>
        </table:table-row>
        <table:table-row table:style-name="ro2">
          <table:table-cell office:value-type="float" office:value="187">
            <text:p>187</text:p>
          </table:table-cell>
          <table:table-cell office:value-type="float" office:value="3.000067">
            <text:p>3,000067</text:p>
          </table:table-cell>
          <table:table-cell table:formula="of:=[.$C$209]-[.B158]" office:value-type="float" office:value="-0.0000014999999904397">
            <text:p>-0,00000150</text:p>
          </table:table-cell>
          <table:table-cell table:formula="of:=[.C158]*1000000" office:value-type="float" office:value="-1.4999999904397">
            <text:p>-1,5</text:p>
          </table:table-cell>
          <table:table-cell table:number-columns-repeated="1019"/>
        </table:table-row>
        <table:table-row table:style-name="ro2">
          <table:table-cell office:value-type="float" office:value="133">
            <text:p>133</text:p>
          </table:table-cell>
          <table:table-cell office:value-type="float" office:value="3.000067">
            <text:p>3,000067</text:p>
          </table:table-cell>
          <table:table-cell table:formula="of:=[.$C$209]-[.B159]" office:value-type="float" office:value="-0.0000014999999904397">
            <text:p>-0,00000150</text:p>
          </table:table-cell>
          <table:table-cell table:formula="of:=[.C159]*1000000" office:value-type="float" office:value="-1.4999999904397">
            <text:p>-1,5</text:p>
          </table:table-cell>
          <table:table-cell table:number-columns-repeated="1019"/>
        </table:table-row>
        <table:table-row table:style-name="ro2">
          <table:table-cell office:value-type="float" office:value="215">
            <text:p>215</text:p>
          </table:table-cell>
          <table:table-cell office:value-type="float" office:value="3.000067">
            <text:p>3,000067</text:p>
          </table:table-cell>
          <table:table-cell table:formula="of:=[.$C$209]-[.B160]" office:value-type="float" office:value="-0.0000014999999904397">
            <text:p>-0,00000150</text:p>
          </table:table-cell>
          <table:table-cell table:formula="of:=[.C160]*1000000" office:value-type="float" office:value="-1.4999999904397">
            <text:p>-1,5</text:p>
          </table:table-cell>
          <table:table-cell table:number-columns-repeated="1019"/>
        </table:table-row>
        <table:table-row table:style-name="ro2">
          <table:table-cell office:value-type="float" office:value="136">
            <text:p>136</text:p>
          </table:table-cell>
          <table:table-cell office:value-type="float" office:value="3.000067">
            <text:p>3,000067</text:p>
          </table:table-cell>
          <table:table-cell table:formula="of:=[.$C$209]-[.B161]" office:value-type="float" office:value="-0.0000014999999904397">
            <text:p>-0,00000150</text:p>
          </table:table-cell>
          <table:table-cell table:formula="of:=[.C161]*1000000" office:value-type="float" office:value="-1.4999999904397">
            <text:p>-1,5</text:p>
          </table:table-cell>
          <table:table-cell table:number-columns-repeated="1019"/>
        </table:table-row>
        <table:table-row table:style-name="ro2">
          <table:table-cell office:value-type="float" office:value="175">
            <text:p>175</text:p>
          </table:table-cell>
          <table:table-cell office:value-type="float" office:value="3.000067">
            <text:p>3,000067</text:p>
          </table:table-cell>
          <table:table-cell table:formula="of:=[.$C$209]-[.B162]" office:value-type="float" office:value="-0.0000014999999904397">
            <text:p>-0,00000150</text:p>
          </table:table-cell>
          <table:table-cell table:formula="of:=[.C162]*1000000" office:value-type="float" office:value="-1.4999999904397">
            <text:p>-1,5</text:p>
          </table:table-cell>
          <table:table-cell table:number-columns-repeated="1019"/>
        </table:table-row>
        <table:table-row table:style-name="ro2">
          <table:table-cell office:value-type="float" office:value="168">
            <text:p>168</text:p>
          </table:table-cell>
          <table:table-cell office:value-type="float" office:value="3.000067">
            <text:p>3,000067</text:p>
          </table:table-cell>
          <table:table-cell table:formula="of:=[.$C$209]-[.B163]" office:value-type="float" office:value="-0.0000014999999904397">
            <text:p>-0,00000150</text:p>
          </table:table-cell>
          <table:table-cell table:formula="of:=[.C163]*1000000" office:value-type="float" office:value="-1.4999999904397">
            <text:p>-1,5</text:p>
          </table:table-cell>
          <table:table-cell table:number-columns-repeated="1019"/>
        </table:table-row>
        <table:table-row table:style-name="ro2">
          <table:table-cell office:value-type="float" office:value="192">
            <text:p>192</text:p>
          </table:table-cell>
          <table:table-cell office:value-type="float" office:value="3.000067">
            <text:p>3,000067</text:p>
          </table:table-cell>
          <table:table-cell table:formula="of:=[.$C$209]-[.B164]" office:value-type="float" office:value="-0.0000014999999904397">
            <text:p>-0,00000150</text:p>
          </table:table-cell>
          <table:table-cell table:formula="of:=[.C164]*1000000" office:value-type="float" office:value="-1.4999999904397">
            <text:p>-1,5</text:p>
          </table:table-cell>
          <table:table-cell table:number-columns-repeated="1019"/>
        </table:table-row>
        <table:table-row table:style-name="ro2">
          <table:table-cell office:value-type="float" office:value="190">
            <text:p>190</text:p>
          </table:table-cell>
          <table:table-cell office:value-type="float" office:value="3.000067">
            <text:p>3,000067</text:p>
          </table:table-cell>
          <table:table-cell table:formula="of:=[.$C$209]-[.B165]" office:value-type="float" office:value="-0.0000014999999904397">
            <text:p>-0,00000150</text:p>
          </table:table-cell>
          <table:table-cell table:formula="of:=[.C165]*1000000" office:value-type="float" office:value="-1.4999999904397">
            <text:p>-1,5</text:p>
          </table:table-cell>
          <table:table-cell table:number-columns-repeated="1019"/>
        </table:table-row>
        <table:table-row table:style-name="ro2">
          <table:table-cell office:value-type="float" office:value="148">
            <text:p>148</text:p>
          </table:table-cell>
          <table:table-cell office:value-type="float" office:value="3.000067">
            <text:p>3,000067</text:p>
          </table:table-cell>
          <table:table-cell table:formula="of:=[.$C$209]-[.B166]" office:value-type="float" office:value="-0.0000014999999904397">
            <text:p>-0,00000150</text:p>
          </table:table-cell>
          <table:table-cell table:formula="of:=[.C166]*1000000" office:value-type="float" office:value="-1.4999999904397">
            <text:p>-1,5</text:p>
          </table:table-cell>
          <table:table-cell table:number-columns-repeated="1019"/>
        </table:table-row>
        <table:table-row table:style-name="ro2">
          <table:table-cell office:value-type="float" office:value="131">
            <text:p>131</text:p>
          </table:table-cell>
          <table:table-cell office:value-type="float" office:value="3.000067">
            <text:p>3,000067</text:p>
          </table:table-cell>
          <table:table-cell table:formula="of:=[.$C$209]-[.B167]" office:value-type="float" office:value="-0.0000014999999904397">
            <text:p>-0,00000150</text:p>
          </table:table-cell>
          <table:table-cell table:formula="of:=[.C167]*1000000" office:value-type="float" office:value="-1.4999999904397">
            <text:p>-1,5</text:p>
          </table:table-cell>
          <table:table-cell table:number-columns-repeated="1019"/>
        </table:table-row>
        <table:table-row table:style-name="ro2">
          <table:table-cell office:value-type="float" office:value="199">
            <text:p>199</text:p>
          </table:table-cell>
          <table:table-cell office:value-type="float" office:value="3.000068">
            <text:p>3,000068</text:p>
          </table:table-cell>
          <table:table-cell table:formula="of:=[.$C$209]-[.B168]" office:value-type="float" office:value="-0.00000249999999057948">
            <text:p>-0,00000250</text:p>
          </table:table-cell>
          <table:table-cell table:formula="of:=[.C168]*1000000" office:value-type="float" office:value="-2.49999999057948">
            <text:p>-2,5</text:p>
          </table:table-cell>
          <table:table-cell table:number-columns-repeated="1019"/>
        </table:table-row>
        <table:table-row table:style-name="ro2">
          <table:table-cell office:value-type="float" office:value="180">
            <text:p>180</text:p>
          </table:table-cell>
          <table:table-cell office:value-type="float" office:value="3.000068">
            <text:p>3,000068</text:p>
          </table:table-cell>
          <table:table-cell table:formula="of:=[.$C$209]-[.B169]" office:value-type="float" office:value="-0.00000249999999057948">
            <text:p>-0,00000250</text:p>
          </table:table-cell>
          <table:table-cell table:formula="of:=[.C169]*1000000" office:value-type="float" office:value="-2.49999999057948">
            <text:p>-2,5</text:p>
          </table:table-cell>
          <table:table-cell table:number-columns-repeated="1019"/>
        </table:table-row>
        <table:table-row table:style-name="ro2">
          <table:table-cell office:value-type="float" office:value="200">
            <text:p>200</text:p>
          </table:table-cell>
          <table:table-cell office:value-type="float" office:value="3.000068">
            <text:p>3,000068</text:p>
          </table:table-cell>
          <table:table-cell table:formula="of:=[.$C$209]-[.B170]" office:value-type="float" office:value="-0.00000249999999057948">
            <text:p>-0,00000250</text:p>
          </table:table-cell>
          <table:table-cell table:formula="of:=[.C170]*1000000" office:value-type="float" office:value="-2.49999999057948">
            <text:p>-2,5</text:p>
          </table:table-cell>
          <table:table-cell table:number-columns-repeated="1019"/>
        </table:table-row>
        <table:table-row table:style-name="ro2">
          <table:table-cell office:value-type="float" office:value="127">
            <text:p>127</text:p>
          </table:table-cell>
          <table:table-cell office:value-type="float" office:value="3.000068">
            <text:p>3,000068</text:p>
          </table:table-cell>
          <table:table-cell table:formula="of:=[.$C$209]-[.B171]" office:value-type="float" office:value="-0.00000249999999057948">
            <text:p>-0,00000250</text:p>
          </table:table-cell>
          <table:table-cell table:formula="of:=[.C171]*1000000" office:value-type="float" office:value="-2.49999999057948">
            <text:p>-2,5</text:p>
          </table:table-cell>
          <table:table-cell table:number-columns-repeated="1019"/>
        </table:table-row>
        <table:table-row table:style-name="ro2">
          <table:table-cell office:value-type="float" office:value="258">
            <text:p>258</text:p>
          </table:table-cell>
          <table:table-cell office:value-type="float" office:value="3.000068">
            <text:p>3,000068</text:p>
          </table:table-cell>
          <table:table-cell table:formula="of:=[.$C$209]-[.B172]" office:value-type="float" office:value="-0.00000249999999057948">
            <text:p>-0,00000250</text:p>
          </table:table-cell>
          <table:table-cell table:formula="of:=[.C172]*1000000" office:value-type="float" office:value="-2.49999999057948">
            <text:p>-2,5</text:p>
          </table:table-cell>
          <table:table-cell table:number-columns-repeated="1019"/>
        </table:table-row>
        <table:table-row table:style-name="ro2">
          <table:table-cell office:value-type="float" office:value="177">
            <text:p>177</text:p>
          </table:table-cell>
          <table:table-cell office:value-type="float" office:value="3.000068">
            <text:p>3,000068</text:p>
          </table:table-cell>
          <table:table-cell table:formula="of:=[.$C$209]-[.B173]" office:value-type="float" office:value="-0.00000249999999057948">
            <text:p>-0,00000250</text:p>
          </table:table-cell>
          <table:table-cell table:formula="of:=[.C173]*1000000" office:value-type="float" office:value="-2.49999999057948">
            <text:p>-2,5</text:p>
          </table:table-cell>
          <table:table-cell table:number-columns-repeated="1019"/>
        </table:table-row>
        <table:table-row table:style-name="ro2">
          <table:table-cell office:value-type="float" office:value="166">
            <text:p>166</text:p>
          </table:table-cell>
          <table:table-cell office:value-type="float" office:value="3.000068">
            <text:p>3,000068</text:p>
          </table:table-cell>
          <table:table-cell table:formula="of:=[.$C$209]-[.B174]" office:value-type="float" office:value="-0.00000249999999057948">
            <text:p>-0,00000250</text:p>
          </table:table-cell>
          <table:table-cell table:formula="of:=[.C174]*1000000" office:value-type="float" office:value="-2.49999999057948">
            <text:p>-2,5</text:p>
          </table:table-cell>
          <table:table-cell table:number-columns-repeated="1019"/>
        </table:table-row>
        <table:table-row table:style-name="ro2">
          <table:table-cell office:value-type="float" office:value="297">
            <text:p>297</text:p>
          </table:table-cell>
          <table:table-cell office:value-type="float" office:value="3.000068">
            <text:p>3,000068</text:p>
          </table:table-cell>
          <table:table-cell table:formula="of:=[.$C$209]-[.B175]" office:value-type="float" office:value="-0.00000249999999057948">
            <text:p>-0,00000250</text:p>
          </table:table-cell>
          <table:table-cell table:formula="of:=[.C175]*1000000" office:value-type="float" office:value="-2.49999999057948">
            <text:p>-2,5</text:p>
          </table:table-cell>
          <table:table-cell table:number-columns-repeated="1019"/>
        </table:table-row>
        <table:table-row table:style-name="ro2">
          <table:table-cell office:value-type="float" office:value="195">
            <text:p>195</text:p>
          </table:table-cell>
          <table:table-cell office:value-type="float" office:value="3.000068">
            <text:p>3,000068</text:p>
          </table:table-cell>
          <table:table-cell table:formula="of:=[.$C$209]-[.B176]" office:value-type="float" office:value="-0.00000249999999057948">
            <text:p>-0,00000250</text:p>
          </table:table-cell>
          <table:table-cell table:formula="of:=[.C176]*1000000" office:value-type="float" office:value="-2.49999999057948">
            <text:p>-2,5</text:p>
          </table:table-cell>
          <table:table-cell table:number-columns-repeated="1019"/>
        </table:table-row>
        <table:table-row table:style-name="ro2">
          <table:table-cell office:value-type="float" office:value="146">
            <text:p>146</text:p>
          </table:table-cell>
          <table:table-cell office:value-type="float" office:value="3.000068">
            <text:p>3,000068</text:p>
          </table:table-cell>
          <table:table-cell table:formula="of:=[.$C$209]-[.B177]" office:value-type="float" office:value="-0.00000249999999057948">
            <text:p>-0,00000250</text:p>
          </table:table-cell>
          <table:table-cell table:formula="of:=[.C177]*1000000" office:value-type="float" office:value="-2.49999999057948">
            <text:p>-2,5</text:p>
          </table:table-cell>
          <table:table-cell table:number-columns-repeated="1019"/>
        </table:table-row>
        <table:table-row table:style-name="ro2">
          <table:table-cell office:value-type="float" office:value="226">
            <text:p>226</text:p>
          </table:table-cell>
          <table:table-cell office:value-type="float" office:value="3.000068">
            <text:p>3,000068</text:p>
          </table:table-cell>
          <table:table-cell table:formula="of:=[.$C$209]-[.B178]" office:value-type="float" office:value="-0.00000249999999057948">
            <text:p>-0,00000250</text:p>
          </table:table-cell>
          <table:table-cell table:formula="of:=[.C178]*1000000" office:value-type="float" office:value="-2.49999999057948">
            <text:p>-2,5</text:p>
          </table:table-cell>
          <table:table-cell table:number-columns-repeated="1019"/>
        </table:table-row>
        <table:table-row table:style-name="ro2">
          <table:table-cell office:value-type="float" office:value="185">
            <text:p>185</text:p>
          </table:table-cell>
          <table:table-cell office:value-type="float" office:value="3.000068">
            <text:p>3,000068</text:p>
          </table:table-cell>
          <table:table-cell table:formula="of:=[.$C$209]-[.B179]" office:value-type="float" office:value="-0.00000249999999057948">
            <text:p>-0,00000250</text:p>
          </table:table-cell>
          <table:table-cell table:formula="of:=[.C179]*1000000" office:value-type="float" office:value="-2.49999999057948">
            <text:p>-2,5</text:p>
          </table:table-cell>
          <table:table-cell table:number-columns-repeated="1019"/>
        </table:table-row>
        <table:table-row table:style-name="ro2">
          <table:table-cell office:value-type="float" office:value="267">
            <text:p>267</text:p>
          </table:table-cell>
          <table:table-cell office:value-type="float" office:value="3.000068">
            <text:p>3,000068</text:p>
          </table:table-cell>
          <table:table-cell table:formula="of:=[.$C$209]-[.B180]" office:value-type="float" office:value="-0.00000249999999057948">
            <text:p>-0,00000250</text:p>
          </table:table-cell>
          <table:table-cell table:formula="of:=[.C180]*1000000" office:value-type="float" office:value="-2.49999999057948">
            <text:p>-2,5</text:p>
          </table:table-cell>
          <table:table-cell table:number-columns-repeated="1019"/>
        </table:table-row>
        <table:table-row table:style-name="ro2">
          <table:table-cell office:value-type="float" office:value="261">
            <text:p>261</text:p>
          </table:table-cell>
          <table:table-cell office:value-type="float" office:value="3.000068">
            <text:p>3,000068</text:p>
          </table:table-cell>
          <table:table-cell table:formula="of:=[.$C$209]-[.B181]" office:value-type="float" office:value="-0.00000249999999057948">
            <text:p>-0,00000250</text:p>
          </table:table-cell>
          <table:table-cell table:formula="of:=[.C181]*1000000" office:value-type="float" office:value="-2.49999999057948">
            <text:p>-2,5</text:p>
          </table:table-cell>
          <table:table-cell table:number-columns-repeated="1019"/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3.000068">
            <text:p>3,000068</text:p>
          </table:table-cell>
          <table:table-cell table:formula="of:=[.$C$209]-[.B182]" office:value-type="float" office:value="-0.00000249999999057948">
            <text:p>-0,00000250</text:p>
          </table:table-cell>
          <table:table-cell table:formula="of:=[.C182]*1000000" office:value-type="float" office:value="-2.49999999057948">
            <text:p>-2,5</text:p>
          </table:table-cell>
          <table:table-cell table:number-columns-repeated="1019"/>
        </table:table-row>
        <table:table-row table:style-name="ro2">
          <table:table-cell office:value-type="float" office:value="149">
            <text:p>149</text:p>
          </table:table-cell>
          <table:table-cell office:value-type="float" office:value="3.000068">
            <text:p>3,000068</text:p>
          </table:table-cell>
          <table:table-cell table:formula="of:=[.$C$209]-[.B183]" office:value-type="float" office:value="-0.00000249999999057948">
            <text:p>-0,00000250</text:p>
          </table:table-cell>
          <table:table-cell table:formula="of:=[.C183]*1000000" office:value-type="float" office:value="-2.49999999057948">
            <text:p>-2,5</text:p>
          </table:table-cell>
          <table:table-cell table:number-columns-repeated="1019"/>
        </table:table-row>
        <table:table-row table:style-name="ro2">
          <table:table-cell office:value-type="float" office:value="220">
            <text:p>220</text:p>
          </table:table-cell>
          <table:table-cell office:value-type="float" office:value="3.000068">
            <text:p>3,000068</text:p>
          </table:table-cell>
          <table:table-cell table:formula="of:=[.$C$209]-[.B184]" office:value-type="float" office:value="-0.00000249999999057948">
            <text:p>-0,00000250</text:p>
          </table:table-cell>
          <table:table-cell table:formula="of:=[.C184]*1000000" office:value-type="float" office:value="-2.49999999057948">
            <text:p>-2,5</text:p>
          </table:table-cell>
          <table:table-cell table:number-columns-repeated="1019"/>
        </table:table-row>
        <table:table-row table:style-name="ro2">
          <table:table-cell office:value-type="float" office:value="211">
            <text:p>211</text:p>
          </table:table-cell>
          <table:table-cell office:value-type="float" office:value="3.000068">
            <text:p>3,000068</text:p>
          </table:table-cell>
          <table:table-cell table:formula="of:=[.$C$209]-[.B185]" office:value-type="float" office:value="-0.00000249999999057948">
            <text:p>-0,00000250</text:p>
          </table:table-cell>
          <table:table-cell table:formula="of:=[.C185]*1000000" office:value-type="float" office:value="-2.49999999057948">
            <text:p>-2,5</text:p>
          </table:table-cell>
          <table:table-cell table:number-columns-repeated="1019"/>
        </table:table-row>
        <table:table-row table:style-name="ro2">
          <table:table-cell office:value-type="float" office:value="116">
            <text:p>116</text:p>
          </table:table-cell>
          <table:table-cell office:value-type="float" office:value="3.000068">
            <text:p>3,000068</text:p>
          </table:table-cell>
          <table:table-cell table:formula="of:=[.$C$209]-[.B186]" office:value-type="float" office:value="-0.00000249999999057948">
            <text:p>-0,00000250</text:p>
          </table:table-cell>
          <table:table-cell table:formula="of:=[.C186]*1000000" office:value-type="float" office:value="-2.49999999057948">
            <text:p>-2,5</text:p>
          </table:table-cell>
          <table:table-cell table:number-columns-repeated="1019"/>
        </table:table-row>
        <table:table-row table:style-name="ro2">
          <table:table-cell office:value-type="float" office:value="154">
            <text:p>154</text:p>
          </table:table-cell>
          <table:table-cell office:value-type="float" office:value="3.000069">
            <text:p>3,000069</text:p>
          </table:table-cell>
          <table:table-cell table:formula="of:=[.$C$209]-[.B187]" office:value-type="float" office:value="-0.00000349999999027517">
            <text:p>-0,00000350</text:p>
          </table:table-cell>
          <table:table-cell table:formula="of:=[.C187]*1000000" office:value-type="float" office:value="-3.49999999027517">
            <text:p>-3,5</text:p>
          </table:table-cell>
          <table:table-cell table:number-columns-repeated="1019"/>
        </table:table-row>
        <table:table-row table:style-name="ro2">
          <table:table-cell office:value-type="float" office:value="292">
            <text:p>292</text:p>
          </table:table-cell>
          <table:table-cell office:value-type="float" office:value="3.000069">
            <text:p>3,000069</text:p>
          </table:table-cell>
          <table:table-cell table:formula="of:=[.$C$209]-[.B188]" office:value-type="float" office:value="-0.00000349999999027517">
            <text:p>-0,00000350</text:p>
          </table:table-cell>
          <table:table-cell table:formula="of:=[.C188]*1000000" office:value-type="float" office:value="-3.49999999027517">
            <text:p>-3,5</text:p>
          </table:table-cell>
          <table:table-cell table:number-columns-repeated="1019"/>
        </table:table-row>
        <table:table-row table:style-name="ro2">
          <table:table-cell office:value-type="float" office:value="299">
            <text:p>299</text:p>
          </table:table-cell>
          <table:table-cell office:value-type="float" office:value="3.000069">
            <text:p>3,000069</text:p>
          </table:table-cell>
          <table:table-cell table:formula="of:=[.$C$209]-[.B189]" office:value-type="float" office:value="-0.00000349999999027517">
            <text:p>-0,00000350</text:p>
          </table:table-cell>
          <table:table-cell table:formula="of:=[.C189]*1000000" office:value-type="float" office:value="-3.49999999027517">
            <text:p>-3,5</text:p>
          </table:table-cell>
          <table:table-cell table:number-columns-repeated="1019"/>
        </table:table-row>
        <table:table-row table:style-name="ro2">
          <table:table-cell office:value-type="float" office:value="246">
            <text:p>246</text:p>
          </table:table-cell>
          <table:table-cell office:value-type="float" office:value="3.000069">
            <text:p>3,000069</text:p>
          </table:table-cell>
          <table:table-cell table:formula="of:=[.$C$209]-[.B190]" office:value-type="float" office:value="-0.00000349999999027517">
            <text:p>-0,00000350</text:p>
          </table:table-cell>
          <table:table-cell table:formula="of:=[.C190]*1000000" office:value-type="float" office:value="-3.49999999027517">
            <text:p>-3,5</text:p>
          </table:table-cell>
          <table:table-cell table:number-columns-repeated="1019"/>
        </table:table-row>
        <table:table-row table:style-name="ro2">
          <table:table-cell office:value-type="float" office:value="176">
            <text:p>176</text:p>
          </table:table-cell>
          <table:table-cell office:value-type="float" office:value="3.000069">
            <text:p>3,000069</text:p>
          </table:table-cell>
          <table:table-cell table:formula="of:=[.$C$209]-[.B191]" office:value-type="float" office:value="-0.00000349999999027517">
            <text:p>-0,00000350</text:p>
          </table:table-cell>
          <table:table-cell table:formula="of:=[.C191]*1000000" office:value-type="float" office:value="-3.49999999027517">
            <text:p>-3,5</text:p>
          </table:table-cell>
          <table:table-cell table:number-columns-repeated="1019"/>
        </table:table-row>
        <table:table-row table:style-name="ro2">
          <table:table-cell office:value-type="float" office:value="169">
            <text:p>169</text:p>
          </table:table-cell>
          <table:table-cell office:value-type="float" office:value="3.000069">
            <text:p>3,000069</text:p>
          </table:table-cell>
          <table:table-cell table:formula="of:=[.$C$209]-[.B192]" office:value-type="float" office:value="-0.00000349999999027517">
            <text:p>-0,00000350</text:p>
          </table:table-cell>
          <table:table-cell table:formula="of:=[.C192]*1000000" office:value-type="float" office:value="-3.49999999027517">
            <text:p>-3,5</text:p>
          </table:table-cell>
          <table:table-cell table:number-columns-repeated="1019"/>
        </table:table-row>
        <table:table-row table:style-name="ro2">
          <table:table-cell office:value-type="float" office:value="126">
            <text:p>126</text:p>
          </table:table-cell>
          <table:table-cell office:value-type="float" office:value="3.000069">
            <text:p>3,000069</text:p>
          </table:table-cell>
          <table:table-cell table:formula="of:=[.$C$209]-[.B193]" office:value-type="float" office:value="-0.00000349999999027517">
            <text:p>-0,00000350</text:p>
          </table:table-cell>
          <table:table-cell table:formula="of:=[.C193]*1000000" office:value-type="float" office:value="-3.49999999027517">
            <text:p>-3,5</text:p>
          </table:table-cell>
          <table:table-cell table:number-columns-repeated="1019"/>
        </table:table-row>
        <table:table-row table:style-name="ro2">
          <table:table-cell office:value-type="float" office:value="120">
            <text:p>120</text:p>
          </table:table-cell>
          <table:table-cell office:value-type="float" office:value="3.000069">
            <text:p>3,000069</text:p>
          </table:table-cell>
          <table:table-cell table:formula="of:=[.$C$209]-[.B194]" office:value-type="float" office:value="-0.00000349999999027517">
            <text:p>-0,00000350</text:p>
          </table:table-cell>
          <table:table-cell table:formula="of:=[.C194]*1000000" office:value-type="float" office:value="-3.49999999027517">
            <text:p>-3,5</text:p>
          </table:table-cell>
          <table:table-cell table:number-columns-repeated="1019"/>
        </table:table-row>
        <table:table-row table:style-name="ro2">
          <table:table-cell office:value-type="float" office:value="198">
            <text:p>198</text:p>
          </table:table-cell>
          <table:table-cell office:value-type="float" office:value="3.000069">
            <text:p>3,000069</text:p>
          </table:table-cell>
          <table:table-cell table:formula="of:=[.$C$209]-[.B195]" office:value-type="float" office:value="-0.00000349999999027517">
            <text:p>-0,00000350</text:p>
          </table:table-cell>
          <table:table-cell table:formula="of:=[.C195]*1000000" office:value-type="float" office:value="-3.49999999027517">
            <text:p>-3,5</text:p>
          </table:table-cell>
          <table:table-cell table:number-columns-repeated="1019"/>
        </table:table-row>
        <table:table-row table:style-name="ro2">
          <table:table-cell office:value-type="float" office:value="256">
            <text:p>256</text:p>
          </table:table-cell>
          <table:table-cell office:value-type="float" office:value="3.000069">
            <text:p>3,000069</text:p>
          </table:table-cell>
          <table:table-cell table:formula="of:=[.$C$209]-[.B196]" office:value-type="float" office:value="-0.00000349999999027517">
            <text:p>-0,00000350</text:p>
          </table:table-cell>
          <table:table-cell table:formula="of:=[.C196]*1000000" office:value-type="float" office:value="-3.49999999027517">
            <text:p>-3,5</text:p>
          </table:table-cell>
          <table:table-cell table:number-columns-repeated="1019"/>
        </table:table-row>
        <table:table-row table:style-name="ro2">
          <table:table-cell office:value-type="float" office:value="186">
            <text:p>186</text:p>
          </table:table-cell>
          <table:table-cell office:value-type="float" office:value="3.000069">
            <text:p>3,000069</text:p>
          </table:table-cell>
          <table:table-cell table:formula="of:=[.$C$209]-[.B197]" office:value-type="float" office:value="-0.00000349999999027517">
            <text:p>-0,00000350</text:p>
          </table:table-cell>
          <table:table-cell table:formula="of:=[.C197]*1000000" office:value-type="float" office:value="-3.49999999027517">
            <text:p>-3,5</text:p>
          </table:table-cell>
          <table:table-cell table:number-columns-repeated="1019"/>
        </table:table-row>
        <table:table-row table:style-name="ro2">
          <table:table-cell office:value-type="float" office:value="284">
            <text:p>284</text:p>
          </table:table-cell>
          <table:table-cell office:value-type="float" office:value="3.000069">
            <text:p>3,000069</text:p>
          </table:table-cell>
          <table:table-cell table:formula="of:=[.$C$209]-[.B198]" office:value-type="float" office:value="-0.00000349999999027517">
            <text:p>-0,00000350</text:p>
          </table:table-cell>
          <table:table-cell table:formula="of:=[.C198]*1000000" office:value-type="float" office:value="-3.49999999027517">
            <text:p>-3,5</text:p>
          </table:table-cell>
          <table:table-cell table:number-columns-repeated="1019"/>
        </table:table-row>
        <table:table-row table:style-name="ro2">
          <table:table-cell office:value-type="float" office:value="285">
            <text:p>285</text:p>
          </table:table-cell>
          <table:table-cell office:value-type="float" office:value="3.00007">
            <text:p>3,000070</text:p>
          </table:table-cell>
          <table:table-cell table:formula="of:=[.$C$209]-[.B199]" office:value-type="float" office:value="-0.00000449999999041495">
            <text:p>-0,00000450</text:p>
          </table:table-cell>
          <table:table-cell table:formula="of:=[.C199]*1000000" office:value-type="float" office:value="-4.49999999041495">
            <text:p>-4,5</text:p>
          </table:table-cell>
          <table:table-cell table:number-columns-repeated="1019"/>
        </table:table-row>
        <table:table-row table:style-name="ro2">
          <table:table-cell office:value-type="float" office:value="188">
            <text:p>188</text:p>
          </table:table-cell>
          <table:table-cell office:value-type="float" office:value="3.00007">
            <text:p>3,000070</text:p>
          </table:table-cell>
          <table:table-cell table:formula="of:=[.$C$209]-[.B200]" office:value-type="float" office:value="-0.00000449999999041495">
            <text:p>-0,00000450</text:p>
          </table:table-cell>
          <table:table-cell table:formula="of:=[.C200]*1000000" office:value-type="float" office:value="-4.49999999041495">
            <text:p>-4,5</text:p>
          </table:table-cell>
          <table:table-cell table:number-columns-repeated="1019"/>
        </table:table-row>
        <table:table-row table:style-name="ro2">
          <table:table-cell office:value-type="float" office:value="139">
            <text:p>139</text:p>
          </table:table-cell>
          <table:table-cell office:value-type="float" office:value="3.00007">
            <text:p>3,000070</text:p>
          </table:table-cell>
          <table:table-cell table:formula="of:=[.$C$209]-[.B201]" office:value-type="float" office:value="-0.00000449999999041495">
            <text:p>-0,00000450</text:p>
          </table:table-cell>
          <table:table-cell table:formula="of:=[.C201]*1000000" office:value-type="float" office:value="-4.49999999041495">
            <text:p>-4,5</text:p>
          </table:table-cell>
          <table:table-cell table:number-columns-repeated="1019"/>
        </table:table-row>
        <table:table-row table:style-name="ro2">
          <table:table-cell office:value-type="float" office:value="241">
            <text:p>241</text:p>
          </table:table-cell>
          <table:table-cell office:value-type="float" office:value="3.00007">
            <text:p>3,000070</text:p>
          </table:table-cell>
          <table:table-cell table:formula="of:=[.$C$209]-[.B202]" office:value-type="float" office:value="-0.00000449999999041495">
            <text:p>-0,00000450</text:p>
          </table:table-cell>
          <table:table-cell table:formula="of:=[.C202]*1000000" office:value-type="float" office:value="-4.49999999041495">
            <text:p>-4,5</text:p>
          </table:table-cell>
          <table:table-cell table:number-columns-repeated="1019"/>
        </table:table-row>
        <table:table-row table:style-name="ro2">
          <table:table-cell office:value-type="float" office:value="117">
            <text:p>117</text:p>
          </table:table-cell>
          <table:table-cell office:value-type="float" office:value="3.000071">
            <text:p>3,000071</text:p>
          </table:table-cell>
          <table:table-cell table:formula="of:=[.$C$209]-[.B203]" office:value-type="float" office:value="-0.00000549999999055473">
            <text:p>-0,00000550</text:p>
          </table:table-cell>
          <table:table-cell table:formula="of:=[.C203]*1000000" office:value-type="float" office:value="-5.49999999055473">
            <text:p>-5,5</text:p>
          </table:table-cell>
          <table:table-cell table:number-columns-repeated="1019"/>
        </table:table-row>
        <table:table-row table:style-name="ro2">
          <table:table-cell office:value-type="float" office:value="123">
            <text:p>123</text:p>
          </table:table-cell>
          <table:table-cell office:value-type="float" office:value="3.000071">
            <text:p>3,000071</text:p>
          </table:table-cell>
          <table:table-cell table:formula="of:=[.$C$209]-[.B204]" office:value-type="float" office:value="-0.00000549999999055473">
            <text:p>-0,00000550</text:p>
          </table:table-cell>
          <table:table-cell table:formula="of:=[.C204]*1000000" office:value-type="float" office:value="-5.49999999055473">
            <text:p>-5,5</text:p>
          </table:table-cell>
          <table:table-cell table:number-columns-repeated="1019"/>
        </table:table-row>
        <table:table-row table:style-name="ro2">
          <table:table-cell office:value-type="float" office:value="294">
            <text:p>294</text:p>
          </table:table-cell>
          <table:table-cell office:value-type="float" office:value="3.000071">
            <text:p>3,000071</text:p>
          </table:table-cell>
          <table:table-cell table:formula="of:=[.$C$209]-[.B205]" office:value-type="float" office:value="-0.00000549999999055473">
            <text:p>-0,00000550</text:p>
          </table:table-cell>
          <table:table-cell table:formula="of:=[.C205]*1000000" office:value-type="float" office:value="-5.49999999055473">
            <text:p>-5,5</text:p>
          </table:table-cell>
          <table:table-cell table:number-columns-repeated="1019"/>
        </table:table-row>
        <table:table-row table:style-name="ro2">
          <table:table-cell/>
          <table:table-cell table:style-name="Default" table:number-columns-repeated="2"/>
          <table:table-cell table:number-columns-repeated="1020"/>
        </table:table-row>
        <table:table-row table:style-name="ro2">
          <table:table-cell/>
          <table:table-cell table:style-name="Default"/>
          <table:table-cell table:number-columns-repeated="1021"/>
        </table:table-row>
        <table:table-row table:style-name="ro2">
          <table:table-cell/>
          <table:table-cell table:style-name="Default" office:value-type="string">
            <text:p>Reference</text:p>
          </table:table-cell>
          <table:table-cell office:value-type="float" office:value="3">
            <text:p>3,00000000</text:p>
          </table:table-cell>
          <table:table-cell table:number-columns-repeated="1020"/>
        </table:table-row>
        <table:table-row table:style-name="ro1">
          <table:table-cell/>
          <table:table-cell table:style-name="Default" office:value-type="string">
            <text:p>Average</text:p>
          </table:table-cell>
          <table:table-cell table:style-name="ce11" table:formula="of:=SUM([.B6:.B205])/200" office:value-type="float" office:value="3.00006550000001">
            <text:p>3,000066</text:p>
          </table:table-cell>
          <table:table-cell table:number-columns-repeated="1020"/>
        </table:table-row>
        <table:table-row table:style-name="ro2">
          <table:table-cell/>
          <table:table-cell table:style-name="Default" office:value-type="string">
            <text:p>min</text:p>
          </table:table-cell>
          <table:table-cell table:style-name="ce12" table:formula="of:=MIN([.C1:.C205])" office:value-type="float" office:value="-0.00000549999999055473">
            <text:p>-0,000005500</text:p>
          </table:table-cell>
          <table:table-cell table:number-columns-repeated="1020"/>
        </table:table-row>
        <table:table-row table:style-name="ro2">
          <table:table-cell/>
          <table:table-cell table:style-name="Default" office:value-type="string">
            <text:p>max</text:p>
          </table:table-cell>
          <table:table-cell table:formula="of:=MAX([.C1:.C205])" office:value-type="float" office:value="0.00000550000000965056">
            <text:p>0,00000550</text:p>
          </table:table-cell>
          <table:table-cell table:number-columns-repeated="1020"/>
        </table:table-row>
        <table:table-row table:style-name="ro2">
          <table:table-cell/>
          <table:table-cell table:style-name="Default" office:value-type="string">
            <text:p>abs</text:p>
          </table:table-cell>
          <table:table-cell table:formula="of:=-1*[.C210]+[.C211]" office:value-type="float" office:value="0.0000110000000002053">
            <text:p>0,00001100</text:p>
          </table:table-cell>
          <table:table-cell table:number-columns-repeated="1020"/>
        </table:table-row>
        <table:table-row table:style-name="ro2">
          <table:table-cell/>
          <table:table-cell table:style-name="Default"/>
          <table:table-cell table:number-columns-repeated="1021"/>
        </table:table-row>
        <table:table-row table:style-name="ro2">
          <table:table-cell/>
          <table:table-cell table:style-name="Default" table:number-columns-repeated="2"/>
          <table:table-cell table:number-columns-repeated="1020"/>
        </table:table-row>
        <table:table-row table:style-name="ro1">
          <table:table-cell/>
          <table:table-cell table:style-name="Default" office:value-type="string">
            <text:p>resolution /counts</text:p>
          </table:table-cell>
          <table:table-cell table:style-name="Default" table:formula="of:=[.C208]/[.C212]" office:value-type="float" office:value="272727.272722183">
            <text:p>272727,27</text:p>
          </table:table-cell>
          <table:table-cell office:value-type="string">
            <text:p>'='ca 18 'Bit'</text:p>
          </table:table-cell>
          <table:table-cell table:number-columns-repeated="1019"/>
        </table:table-row>
        <table:table-row table:style-name="ro2">
          <table:table-cell/>
          <table:table-cell table:style-name="Default"/>
          <table:table-cell table:number-columns-repeated="1021"/>
        </table:table-row>
        <table:table-row table:style-name="ro1">
          <table:table-cell table:style-name="ce4" office:value-type="string">
            <text:p>BITS</text:p>
          </table:table-cell>
          <table:table-cell table:style-name="ce4" office:value-type="string">
            <text:p>resolution</text:p>
          </table:table-cell>
          <table:table-cell table:style-name="Default"/>
          <table:table-cell table:number-columns-repeated="1020"/>
        </table:table-row>
        <table:table-row table:style-name="ro2">
          <table:table-cell office:value-type="float" office:value="16">
            <text:p>16</text:p>
          </table:table-cell>
          <table:table-cell table:style-name="Default" table:formula="of:=POWER(2;[.A218])" office:value-type="float" office:value="65536">
            <text:p>65536</text:p>
          </table:table-cell>
          <table:table-cell table:style-name="Default"/>
          <table:table-cell table:number-columns-repeated="1020"/>
        </table:table-row>
        <table:table-row table:style-name="ro2">
          <table:table-cell office:value-type="float" office:value="17">
            <text:p>17</text:p>
          </table:table-cell>
          <table:table-cell table:style-name="Default" table:formula="of:=POWER(2;[.A219])" office:value-type="float" office:value="131072">
            <text:p>131072</text:p>
          </table:table-cell>
          <table:table-cell table:number-columns-repeated="1021"/>
        </table:table-row>
        <table:table-row table:style-name="ro2">
          <table:table-cell office:value-type="float" office:value="18">
            <text:p>18</text:p>
          </table:table-cell>
          <table:table-cell table:style-name="Default" table:formula="of:=POWER(2;[.A220])" office:value-type="float" office:value="262144">
            <text:p>262144</text:p>
          </table:table-cell>
          <table:table-cell table:number-columns-repeated="1021"/>
        </table:table-row>
        <table:table-row table:style-name="ro2">
          <table:table-cell office:value-type="float" office:value="19">
            <text:p>19</text:p>
          </table:table-cell>
          <table:table-cell table:style-name="Default" table:formula="of:=POWER(2;[.A221])" office:value-type="float" office:value="524288">
            <text:p>524288</text:p>
          </table:table-cell>
          <table:table-cell table:number-columns-repeated="1021"/>
        </table:table-row>
        <table:table-row table:style-name="ro2">
          <table:table-cell office:value-type="float" office:value="20">
            <text:p>20</text:p>
          </table:table-cell>
          <table:table-cell table:style-name="Default" table:formula="of:=POWER(2;[.A222])" office:value-type="float" office:value="1048576">
            <text:p>1048576</text:p>
          </table:table-cell>
          <table:table-cell table:number-columns-repeated="1021"/>
        </table:table-row>
        <table:table-row table:style-name="ro2">
          <table:table-cell office:value-type="float" office:value="21">
            <text:p>21</text:p>
          </table:table-cell>
          <table:table-cell table:style-name="Default" table:formula="of:=POWER(2;[.A223])" office:value-type="float" office:value="2097152">
            <text:p>2097152</text:p>
          </table:table-cell>
          <table:table-cell table:number-columns-repeated="1021"/>
        </table:table-row>
        <table:table-row table:style-name="ro2">
          <table:table-cell office:value-type="float" office:value="22">
            <text:p>22</text:p>
          </table:table-cell>
          <table:table-cell table:style-name="Default" table:formula="of:=POWER(2;[.A224])" office:value-type="float" office:value="4194304">
            <text:p>4194304</text:p>
          </table:table-cell>
          <table:table-cell table:number-columns-repeated="1021"/>
        </table:table-row>
        <table:table-row table:style-name="ro2">
          <table:table-cell office:value-type="float" office:value="23">
            <text:p>23</text:p>
          </table:table-cell>
          <table:table-cell table:style-name="Default" table:formula="of:=POWER(2;[.A225])" office:value-type="float" office:value="8388608">
            <text:p>8388608</text:p>
          </table:table-cell>
          <table:table-cell table:number-columns-repeated="1021"/>
        </table:table-row>
        <table:table-row table:style-name="ro2" table:number-rows-repeated="65310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Tabelle1.A6:Tabelle1.B20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8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9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4">14.01.2009</text:date>, <text:time>21:10:5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3T11:08:23.64</meta:creation-date>
    <dc:date>2009-01-14T21:10:53.78</dc:date>
    <meta:editing-duration>PT02H51M28S</meta:editing-duration>
    <meta:editing-cycles>8</meta:editing-cycles>
    <meta:generator>OpenOffice.org/3.0$Win32 OpenOffice.org_project/300m9$Build-9358</meta:generator>
    <meta:document-statistic meta:table-count="3" meta:cell-count="838" meta:object-count="0"/>
    <meta:user-defined meta:name="Info 1"/>
    <meta:user-defined meta:name="Info 2"/>
    <meta:user-defined meta:name="Info 3"/>
    <meta:user-defined meta:name="Info 4"/>
  </office:meta>
</office:document-meta>
</file>